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4-1-1">
      <style:table-column-properties/>
    </style:style>
    <style:style style:family="table-column" style:parent-style-name="colspec" style:name="id1-3-2-2-8-5-4-1-2">
      <style:table-column-properties/>
    </style:style>
    <style:style style:family="table-column" style:parent-style-name="colspec" style:name="id1-3-2-2-8-5-4-1-3">
      <style:table-column-properties/>
    </style:style>
    <style:style style:family="table-column" style:parent-style-name="colspec" style:name="id1-3-2-2-8-5-4-1-4">
      <style:table-column-properties/>
    </style:style>
    <style:style style:family="table-column" style:parent-style-name="colspec" style:name="id1-3-2-2-8-5-4-1-5">
      <style:table-column-properties/>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office:automatic-styles>
  <office:body>
    <office:text>
      <text:p text:style-name="new_page_staatscourant"/>
      <text:p text:style-name="single-kop-titel">Beleidsregel van het college van burgemeester en wethouders van de gemeente Laarbeek houdende regels omtrent tijdelijke ondersteuning voor noodzakelijke kosten (Beleidsregels tijdelijke ondersteuning noodzakelijke kosten gemeente Laarbeek)</text:p>
      <text:section text:name="regeling_id1-3-2" text:style-name="regeling">
        <text:section text:name="aanhef_id1-3-2-1" text:style-name="aanhef">
          <text:section text:name="preambule_id1-3-2-1-1" text:style-name="preambule">
            <text:p text:style-name="al">Het college van burgemeester en wethouders van de gemeente Laarbeek,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Laarbeek;</text:p>
              </text:list-item>
              <text:list-item text:style-override="id1-3-2-2-1-3-3">
                <text:number>c.</text:number>
                <text:p text:style-name="al">Inkomensterugval: een onvoorzienbare en onvermijdelijke terugval van minimaal 25% in het netto-inkomen als gevolg van de coronacrisis; </text:p>
              </text:list-item>
              <text:list-item text:style-override="id1-3-2-2-1-3-4">
                <text:number>d.</text:number>
                <text:p text:style-name="al">Woonquote: de verhouding tussen de woonlasten als bedoeld in artikel 4 en het netto-inkomen na inkomensterugval.</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s:</text:p>
            <text:list text:style-name="id1-3-2-2-2-3">
              <text:list-item text:style-override="id1-3-2-2-2-3-1">
                <text:number>-</text:number>
                <text:p text:style-name="al">Die door de huidige omstandigheden als gevolg van de coronacrisis te maken hebben met een onvoorzienbare en onvermijdelijke terugval in hun netto-inkomen van tenminste 25%; </text:p>
              </text:list-item>
              <text:list-item text:style-override="id1-3-2-2-2-3-2">
                <text:number>-</text:number>
                <text:p text:style-name="al">Die daardoor hun woonlasten niet meer kunne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te maken heeft met een inkomensterugval van 25% van het gezinsinkomen op 1 januari 2021 t.o.v. 1 januari 2020, waardoor de betaling van woonlasten niet mogelijk is uit het inkomen en het vermogen in de vorm van beschikbare geldmiddelen.</text:p>
              </text:list-item>
              <text:list-item text:style-override="id1-3-2-2-3-3">
                <text:number>2.</text:number>
                <text:p text:style-name="al">Er wordt volstaan worden met een verklaring van de aanvrager dat de terugval in inkomen het gevolg is van de maatregelen in verband met het coronavirus (Covid-19);</text:p>
              </text:list-item>
              <text:list-item text:style-override="id1-3-2-2-3-4">
                <text:number>3.</text:number>
                <text:p text:style-name="al">De ‘Beleidsregels bijzondere bijstand gemeente Laarbeek‘ en ‘Beleidsregels middelentoets gemeente Laarbeek’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Woonlasten</text:p>
            <text:p text:style-name="al">De tegemoetkoming TONK heeft betrekking op de volgende voor de aanvrager(s) noodzakelijke algemene kosten van bestaan:</text:p>
            <text:list text:style-name="id1-3-2-2-4-3">
              <text:list-item text:style-override="id1-3-2-2-4-3-1">
                <text:number>a.</text:number>
                <text:p text:style-name="al">Kosten van huur van zelfstandige door aanvrager(s) bewoonde woonruimten, inclusief servicekosten en na aftrek van de daadwerkelijk ontvangen huurtoeslag, of</text:p>
              </text:list-item>
              <text:list-item text:style-override="id1-3-2-2-4-3-2">
                <text:number>b.</text:number>
                <text:p text:style-name="al">Kosten van de hypotheekrente en de verplichte aflossing voor de door de aanvrager(s) bewoon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enzer. In afwijking van deze digitale aanvraag is een schriftelijke aanvraag mogelijk indien naar het oordeel van het college bijzondere omstandigheden in het individuele geval hiertoe aanleiding geven. De aanvrager overlegt bij de aanvraag:</text:p>
                <text:list text:style-name="id1-3-2-2-5-2-3">
                  <text:list-item text:style-override="id1-3-2-2-5-2-3-1">
                    <text:number>i.</text:number>
                    <text:p text:style-name="al">Een ondertekende verklaring van inkomensterugval, en;</text:p>
                  </text:list-item>
                  <text:list-item text:style-override="id1-3-2-2-5-2-3-2">
                    <text:number>ii.</text:number>
                    <text:p text:style-name="al">De bewijzen van het inkomen van de maand januari 2021, en;</text:p>
                  </text:list-item>
                  <text:list-item text:style-override="id1-3-2-2-5-2-3-3">
                    <text:number>iii.</text:number>
                    <text:p text:style-name="al">De bewijzen van het vermogen in de vorm van beschikbare geldmiddelen van de maand januari 2021, en;</text:p>
                  </text:list-item>
                  <text:list-item text:style-override="id1-3-2-2-5-2-3-4">
                    <text:number>iv.</text:number>
                    <text:p text:style-name="al">De bewijzen van de woonlasten over de maand januari 2021.</text:p>
                  </text:list-item>
                </text:list>
              </text:list-item>
              <text:list-item text:style-override="id1-3-2-2-5-3">
                <text:number>2.</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toegeken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eenmalig verstrekt en heeft betrekking op de periode van 1 januari 2021 tot 1 juli 2021.</text:p>
          </text:section>
          <text:section text:name="artikel_id1-3-2-2-8" text:style-name="artikel">
            <text:p text:style-name="artikel_kop_titel"><text:span text:style-name="artikel_kop_label">Artikel</text:span> <text:span text:style-name="artikel_kop_nr">8</text:span> Berekening hoogte vergoeding</text:p>
            <text:list text:style-name="id1-3-2-2-8-2">
              <text:list-item text:style-override="id1-3-2-2-8-2">
                <text:number>1.</text:number>
                <text:p text:style-name="al">Bij de berekening van de tegemoetkoming TONK wordt uitgegaan van:</text:p>
                <text:list text:style-name="id1-3-2-2-8-2-3">
                  <text:list-item text:style-override="id1-3-2-2-8-2-3-1">
                    <text:number>a.</text:number>
                    <text:p text:style-name="al">Het huishoudtype, waarbij onderscheid wordt gemaakt tussen een alleenstaande of een gezin als bedoeld in artikel 4 lid 1 sub a t/m c van de Participatiewet, en;</text:p>
                  </text:list-item>
                  <text:list-item text:style-override="id1-3-2-2-8-2-3-2">
                    <text:number>b.</text:number>
                    <text:p text:style-name="al">De hoogte van het gezinsinkomen na de inkomensterugval, en; </text:p>
                  </text:list-item>
                  <text:list-item text:style-override="id1-3-2-2-8-2-3-3">
                    <text:number>c.</text:number>
                    <text:p text:style-name="al">Een minimale woonquote.</text:p>
                  </text:list-item>
                </text:list>
              </text:list-item>
              <text:list-item text:style-override="id1-3-2-2-8-3">
                <text:number>2.</text:number>
                <text:p text:style-name="al">Als sprake is van de situatie zoals beschreven in artikel 3 lid 1 van deze beleidsregel bestaat recht op:</text:p>
                <text:list text:style-name="id1-3-2-2-8-3-3">
                  <text:list-item text:style-override="id1-3-2-2-8-3-3-1">
                    <text:number>a.</text:number>
                    <text:p text:style-name="al">Een lage tegemoetkoming TONK: indien de woonquote valt tussen het lage en hoge percentage binnen de van toepassing zijnde inkomenscategorie en huishoudtype volgens de tabel in het vierde lid (lage woonquote);</text:p>
                  </text:list-item>
                  <text:list-item text:style-override="id1-3-2-2-8-3-3-2">
                    <text:number>b.</text:number>
                    <text:p text:style-name="al">Een hoge tegemoetkoming TONK: indien de woonquote hoger is dan het hoge percentage binnen de van toepassing zijnde inkomenscategorie en huishoudtype volgens de tabel in het vierde lid (hoge woonquote).</text:p>
                  </text:list-item>
                </text:list>
              </text:list-item>
              <text:list-item text:style-override="id1-3-2-2-8-4">
                <text:number>3.</text:number>
                <text:p text:style-name="al">Als de woonquote lager is dan het percentage in de lage categorie binnen de van toepassing zijnde inkomenscategorie en huishoudtype volgens de tabel in het vierde lid, wordt de aanvrager geacht de woonlasten te kunnen dragen en bestaat geen recht op een tegemoetkoming TONK.</text:p>
              </text:list-item>
              <text:list-item text:style-override="id1-3-2-2-8-5">
                <text:number>4.</text:number>
                <text:p text:style-name="al">Per huishoudtype wordt uitgegaan van een minimale woonquote volgens deze tabel:</text:p>
                <text:p text:style-name="al"/>
                <text:p><draw:frame draw:style-name="lidiv"><draw:text-box ofo:max-width="15.3cm" ofo:min-height="1cm" ofo:min-width="5cm"><text:section text:name="table_id1-3-2-2-8-5-4" text:style-name="table"><text:p text:style-name="table_top"/>
              <table:table table:style-name="tgroup">
                <table:table-column table:style-name="id1-3-2-2-8-5-4-1-1"/>
                <table:table-column table:style-name="id1-3-2-2-8-5-4-1-2"/>
                <table:table-column table:style-name="id1-3-2-2-8-5-4-1-3"/>
                <table:table-column table:style-name="id1-3-2-2-8-5-4-1-4"/>
                <table:table-column table:style-name="id1-3-2-2-8-5-4-1-5"/>
                
                  <table:table-row table:style-name="row">
                    <table:table-cell table:style-name="cell_frame_all" table:number-rows-spanned="1" table:number-columns-spanned="1">
                      <text:p text:style-name="table_al">Netto-inkomen per maand na inkomensterugval</text:p>
                    </table:table-cell>
                    <table:table-cell table:style-name="cell_frame_all" table:number-rows-spanned="1" table:number-columns-spanned="4">
                      <text:p text:style-name="table_al">Minimale woonquote per huishoudtype</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Alleenstaande</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t €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 - € 3.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 - €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Hoogte tegemoetkoming </text:p>
            <text:p text:style-name="al">De hoogte van de tegemoetkoming bedraagt:</text:p>
            <text:list text:style-name="id1-3-2-2-9-3">
              <text:list-item text:style-override="id1-3-2-2-9-3-1">
                <text:number>a.</text:number>
                <text:p text:style-name="al">€ 750,- per alleenstaande of gezin met een lage woonquote (de lage tegemoetkoming)</text:p>
              </text:list-item>
              <text:list-item text:style-override="id1-3-2-2-9-3-2">
                <text:number>b.</text:number>
                <text:p text:style-name="al">€ 1.250, - per alleenstaande of gezin met een hoge woonquote (de hoge tegemoetkoming)</text:p>
              </text:list-item>
            </text:list>
          </text:section>
          <text:section text:name="artikel_id1-3-2-2-10" text:style-name="artikel">
            <text:p text:style-name="artikel_kop_titel"><text:span text:style-name="artikel_kop_label">Artikel</text:span> <text:span text:style-name="artikel_kop_nr">10</text:span> Inkomen</text:p>
            <text:list text:style-name="id1-3-2-2-10-2">
              <text:list-item text:style-override="id1-3-2-2-10-2">
                <text:number>1.</text:number>
                <text:p text:style-name="al">Onder inkomen wordt verstaan: het volledige inkomen waarover de alleenstaande of het gezin redelijkerwijs kan beschikken als bedoeld in artikel 32 lid 1 Participatiewet, waarbij de teruggave inkomstenbelasting en premie volksverzekeringen die betrekking heeft op de aftrek van de hypotheekrente niet tot het inkomen wordt gerekend;</text:p>
              </text:list-item>
              <text:list-item text:style-override="id1-3-2-2-10-3">
                <text:number>2.</text:number>
                <text:p text:style-name="al">Het inkomen uit bedrijf of zelfstandig beroep wordt in aanmerking genomen conform artikel 6 Tijdelijke overbruggingsregeling zelfstandig ondernemers.</text:p>
              </text:list-item>
            </text:list>
          </text:section>
          <text:section text:name="artikel_id1-3-2-2-11" text:style-name="artikel">
            <text:p text:style-name="artikel_kop_titel"><text:span text:style-name="artikel_kop_label">Artikel</text:span> <text:span text:style-name="artikel_kop_nr">11</text:span> Vermogen in de vorm van beschikbare geldmiddelen</text:p>
            <text:list text:style-name="id1-3-2-2-11-2">
              <text:list-item text:style-override="id1-3-2-2-11-2">
                <text:number>1.</text:number>
                <text:p text:style-name="al">Vermogen in de vorm van beschikbare geldmiddelen zijn geldmiddelen waarover de alleenstaande of het gezin beschikt of redelijkerwijs kan beschikken, verminderd met de aanwezige schulden.</text:p>
              </text:list-item>
              <text:list-item text:style-override="id1-3-2-2-11-3">
                <text:number>2.</text:number>
                <text:p text:style-name="al">De beschikbare geldmiddelen worden slechts in aanmerking genomen voor zover deze hoger zijn dan de toepasselijke vermogensgrens als bedoeld in artikel 34 lid 3 van de Participatiewet.</text:p>
              </text:list-item>
              <text:list-item text:style-override="id1-3-2-2-11-4">
                <text:number>3.</text:number>
                <text:p text:style-name="al">Beschikbare geldmiddelen van ten laste komende kinderen worden niet in aanmerking genomen.</text:p>
              </text:list-item>
              <text:list-item text:style-override="id1-3-2-2-11-5">
                <text:number>4.</text:number>
                <text:p text:style-name="al">Met de aanwezige schulden worden slechts rekening gehouden indien het gaat om privéschulden. Er wordt geen rekening gehouden met zakelijke schulden. </text:p>
              </text:list-item>
              <text:list-item text:style-override="id1-3-2-2-11-6">
                <text:number>5.</text:number>
                <text:p text:style-name="al">Onder beschikbare geldmiddelen wordt verstaan: </text:p>
                <text:list text:style-name="id1-3-2-2-11-6-3">
                  <text:list-item text:style-override="id1-3-2-2-11-6-3-1">
                    <text:number>a.</text:number>
                    <text:p text:style-name="al">Contant geld;</text:p>
                  </text:list-item>
                  <text:list-item text:style-override="id1-3-2-2-11-6-3-2">
                    <text:number>b.</text:number>
                    <text:p text:style-name="al">Geld op betaal- en spaarrekeningen;</text:p>
                  </text:list-item>
                  <text:list-item text:style-override="id1-3-2-2-11-6-3-3">
                    <text:number>c.</text:number>
                    <text:p text:style-name="al">Cryptovaluta (zoals bitcoins);</text:p>
                  </text:list-item>
                  <text:list-item text:style-override="id1-3-2-2-11-6-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text:p>
          </text:section>
          <text:section text:name="artikel_id1-3-2-2-13" text:style-name="artikel">
            <text:p text:style-name="artikel_kop_titel"><text:span text:style-name="artikel_kop_label">Artikel</text:span> <text:span text:style-name="artikel_kop_nr">13</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met terugwerkende kracht in werking met ingang van 1 januari 2021.</text:p>
              </text:list-item>
              <text:list-item text:style-override="id1-3-2-2-14-3">
                <text:number>2.</text:number>
                <text:p text:style-name="al">De beleidsregels vervallen op 1 augustus 2021.</text:p>
              </text:list-item>
            </text:list>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Laarbeek. </text:p>
          </text:section>
        </text:section>
        <text:section text:name="regeling-sluiting_id1-3-2-3" text:style-name="regeling-sluiting">
          <text:section text:name="ondertekening_id1-3-2-3-1">
            <text:p><text:span text:style-name="functie">Aldus vastgesteld op 9 maart 2021</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 Ondertekenaar 1.Functie ]</text:span></text:p>
            <text:p><text:span text:style-name="functie">[ Ondertekenaar 2.Functie ]</text:span></text:p>
            <text:p><text:span text:style-name="functie"/></text:p>
          </text:section>
          <text:section text:name="ondertekening_id1-3-2-3-4">
            <text:p><text:span text:style-name="functie"/></text:p>
            <text:p><text:span text:style-name="functie">[ Ondertekenaar 1.Ondertekening ]</text:span></text:p>
            <text:p><text:span text:style-name="functie">[ Ondertekenaar 2.Ondertekening ]</text:span></text:p>
            <text:p><text:span text:style-name="functie"/></text:p>
          </text:section>
          <text:section text:name="ondertekening_id1-3-2-3-5">
            <text:p><text:span text:style-name="functie"/></text:p>
            <text:p><text:span text:style-name="functie">[ Ondertekenaar 1.Voorletters ] [ Ondertekenaar 1.Volledige achternaam ]</text:span></text:p>
            <text:p><text:span text:style-name="functie">[ Ondertekenaar 2.Voorletters ] [ Ondertekenaar 2.Volledige achternaam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rekening hoogte Tijdelijke Ondersteuning Noodzakelijk Kosten</text:p>
          <text:p text:style-name="al">Voor de berekening van de hoogte van de TONK wordt beoordeeld of de aanvrager de woonlasten redelijkerwijs nog kan voldoen van zijn/haar inkomen na een inkomensterugval van 25% of meer. Hierbij wordt uitgegaan van:</text:p>
          <text:list text:style-name="id1-3-2-4-3">
            <text:list-item text:style-override="id1-3-2-4-3-1">
              <text:number>1.</text:number>
              <text:p text:style-name="al">Het huishoudtype, waarbij onderscheid wordt gemaakt tussen een alleenstaande of een gezin als bedoeld in art. 4 lid 1 sub a t/m c van de Participatiewet, en</text:p>
            </text:list-item>
            <text:list-item text:style-override="id1-3-2-4-3-2">
              <text:number>2.</text:number>
              <text:p text:style-name="al">De hoogte van het gezinsinkomen na de inkomensterugval, en </text:p>
            </text:list-item>
            <text:list-item text:style-override="id1-3-2-4-3-3">
              <text:number>3.</text:number>
              <text:p text:style-name="al">Een minimale woonquote.</text:p>
            </text:list-item>
          </text:list>
          <text:p text:style-name="al">Hierbij wordt onderstaand schema gehanteer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Netto-inkomen per maand na inkomensterugval</text:p>
                </table:table-cell>
                <table:table-cell table:style-name="cell_frame_all" table:number-rows-spanned="1" table:number-columns-spanned="4">
                  <text:p text:style-name="table_al">Minimale woonquote per huishoudtype</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Alleenstaande</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t €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 - € 3.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 - €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p text:style-name="al">Om voor een lage tegemoetkoming TONK in aanmerking te komen, dient de woonquote te vallen tussen het lage en hoge percentage binnen de van toepassing zijnde inkomenscategorie en huishoudtype (lage woonquote)</text:p>
          <text:p text:style-name="al"/>
          <text:p text:style-name="al">Om voor een hoge tegemoetkoming TONK in aanmerking te komen, dient de woonquote hoger te zijn dan het hoge percentage binnen de van toepassing zijnde inkomenscategorie en huishoudtype (hoge woonquote).</text:p>
          <text:p text:style-name="al"/>
          <text:p text:style-name="al">
          <text:span text:style-name="nadrukvet">Rekenvoorbeelden</text:span>
        </text:p>
          <text:p text:style-name="al">
          <text:span text:style-name="nadrukondlijn">Voorbeeld 1 - gezi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Nieuw ink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Hoge tegemoetkoming TONK</text:span>
                  </text:p>
                </table:table-cell>
                <table:table-cell table:style-name="entry" table:number-rows-spanned="1" table:number-columns-spanned="1"/>
              </table:table-row>
            </table:table>
            <text:p text:style-name="table_bottom"/>
          </text:section>
          <text:p text:style-name="al"/>
          <text:p text:style-name="al">
          <text:span text:style-name="nadrukondlijn">Voorbeeld 2 - gezi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entry" table:number-rows-spanned="1" table:number-columns-spanned="1">
                  <text:p text:style-name="table_al">Nieuw ink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Lage tegemoetkoming TONK</text:span>
                  </text:p>
                </table:table-cell>
                <table:table-cell table:style-name="entry" table:number-rows-spanned="1" table:number-columns-spanned="1"/>
              </table:table-row>
            </table:table>
            <text:p text:style-name="table_bottom"/>
          </text:section>
          <text:p text:style-name="al"/>
          <text:p text:style-name="al">
          <text:span text:style-name="nadrukondlijn">Voorbeeld 3 - gezi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entry" table:number-rows-spanned="1" table:number-columns-spanned="1">
                  <text:p text:style-name="table_al">Nieuw ink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Geen tegemoetkoming TONK</text:span>
                  </text:p>
                </table:table-cell>
                <table:table-cell table:style-name="entry" table:number-rows-spanned="1" table:number-columns-spanned="1"/>
              </table:table-row>
            </table:table>
            <text:p text:style-name="table_bottom"/>
          </text:section>
          <text:p text:style-name="al"/>
          <text:p text:style-name="al">
          <text:span text:style-name="nadrukondlijn">Voorbeeld 4 - alleenstaande</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row table:style-name="row">
                <table:table-cell table:style-name="entry" table:number-rows-spanned="1" table:number-columns-spanned="1">
                  <text:p text:style-name="table_al">Nieuw in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Hoge tegemoetkoming TONK</text:span>
                  </text:p>
                </table:table-cell>
                <table:table-cell table:style-name="entry" table:number-rows-spanned="1" table:number-columns-spanned="1"/>
              </table:table-row>
            </table:table>
            <text:p text:style-name="table_bottom"/>
          </text:section>
          <text:p text:style-name="al"/>
          <text:p text:style-name="al">
          <text:span text:style-name="nadrukondlijn">Voorbeeld 5- alleenstaande</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entry" table:number-rows-spanned="1" table:number-columns-spanned="1">
                  <text:p text:style-name="table_al">Nieuw in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Lage tegemoetkoming TONK</text:span>
                  </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30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9296-2021</meta:user-defined>
    <meta:user-defined meta:name="DCTERMS.alternative">Beleidsregels tijdelijke ondersteuning noodzakelijke kosten gemeente Laarbeek</meta:user-defined>
    <dc:language>nl</dc:language>
    <meta:user-defined meta:name="OVERHEID.Gemeente/DC.spatial">Laarbeek</meta:user-defined>
    <meta:user-defined meta:name="DC.title">Beleidsregel van het college van burgemeester en wethouders van de gemeente Laarbeek houdende regels omtrent tijdelijke ondersteuning voor noodzakelijke kosten (Beleidsregels tijdelijke ondersteuning noodzakelijke kosten gemeente Laarbeek)</meta:user-defined>
    <meta:user-defined meta:name="DCTERMS.W3CDTF/DCTERMS.available">2021-03-17</meta:user-defined>
    <meta:user-defined meta:name="DCTERMS.W3CDTF/OVERHEIDop.jaargang">2021</meta:user-defined>
    <meta:user-defined meta:name="OVERHEIDop.publicationIssue">83006</meta:user-defined>
    <meta:user-defined meta:name="OVERHEIDop.betreftRegeling">CVDR655528_1</meta:user-defined>
    <meta:user-defined meta:name="xs:date/OVERHEIDop.startdatum">2021-03-18</meta:user-defined>
    <meta:user-defined meta:name="OVERHEIDop.GmbID/DC.identifier">gmb-2021-83006</meta:user-defined>
    <meta:user-defined meta:name="OVERHEIDop.versieInformatie"/>
  </office:meta>
</office:document-meta>
</file>