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(kenmerk MOOR 287742) Noortheylaan ter hoogte van huisnummer 13/19 bouwaansluiting ten behoeve van nieuwbouwwoningen Sted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12 maart 2021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Noortheylaan ter hoogte van huisnummer 13/19. De werkzaamheden worden uitgevoerd tussen 12 maart en 1 november 2021.</text:p>
            <text:p text:style-name="common-al">
            <text:span text:style-name="nadrukvet">Datum bekendmaking besluit: </text:span>15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300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0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0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353.651 457813.081</meta:user-defined>
    <meta:user-defined meta:name="DC.title">Verleende omgevingsvergunning kabels en leidingen (kenmerk MOOR 287742) Noortheylaan ter hoogte van huisnummer 13/19 bouwaansluiting ten behoeve van nieuwbouwwoningen Stedin</meta:user-defined>
    <meta:user-defined meta:name="OVERHEID.PostcodeHuisnummer/OVERHEIDop.postcodeHuisnummer">2263KD 11</meta:user-defined>
    <meta:user-defined meta:name="OVERHEIDop.straatnaam">Noortheylaan</meta:user-defined>
    <meta:user-defined meta:name="OVERHEIDop.woonplaats">Leidschenda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004</meta:user-defined>
    <meta:user-defined meta:name="OVERHEIDop.GmbID/DC.identifier">gmb-2021-83004</meta:user-defined>
    <meta:user-defined meta:name="OVERHEIDop.versieInformatie"/>
  </office:meta>
</office:document-meta>
</file>