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een steiger - Maasstraat 21,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een steiger, zaak 274887</text:p>
            <text:p text:style-name="common-al">Locatie  : Maasstraat 21 te Grave</text:p>
            <text:p text:style-name="common-al">Datum   : 19 april 2021</text:p>
            <text:p text:style-name="common-al">Datum verzending : 10 maart 2021</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8299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9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9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274887</meta:user-defined>
    <dc:language>nl</dc:language>
    <meta:user-defined meta:name="OVERHEID.EPSG28992/DC.spatial">179464.851 419133.579</meta:user-defined>
    <meta:user-defined meta:name="DC.title">Gemeente Grave - verlening objectvergunning - plaatsen van een steiger - Maasstraat 21, Grave</meta:user-defined>
    <meta:user-defined meta:name="OVERHEID.PostcodeHuisnummer/OVERHEIDop.postcodeHuisnummer">5361GE 21</meta:user-defined>
    <meta:user-defined meta:name="OVERHEIDop.straatnaam">Maasstraat</meta:user-defined>
    <meta:user-defined meta:name="OVERHEIDop.woonplaats">Grave</meta:user-defined>
    <meta:user-defined meta:name="DCTERMS.W3CDTF/DCTERMS.available">2021-03-17</meta:user-defined>
    <meta:user-defined meta:name="DCTERMS.W3CDTF/OVERHEIDop.jaargang">2021</meta:user-defined>
    <meta:user-defined meta:name="OVERHEIDop.publicationIssue">82999</meta:user-defined>
    <meta:user-defined meta:name="OVERHEIDop.GmbID/DC.identifier">gmb-2021-82999</meta:user-defined>
    <meta:user-defined meta:name="OVERHEIDop.versieInformatie"/>
  </office:meta>
</office:document-meta>
</file>