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ingenstraat 30L 1078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lingenstraat 30L, 1078KL: voor het veranderen van het gebouw met bestemming daarvan tot drie onzelfstandige woonruimten, ingekomen 16 februari 2021. Dossiernummer Z2021-Z001056 / OLO-nummer 583124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9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het gebouw met bestemming daarvan tot drie onzelfstandige woonruimten op de locatie Wielingenstraat 30-L</meta:user-defined>
    <dc:language>nl</dc:language>
    <meta:user-defined meta:name="OVERHEID.EPSG28992/DC.spatial">120975.00009047 484189.000459763</meta:user-defined>
    <meta:user-defined meta:name="DC.title">Aanvraag omgevingsvergunning Wielingenstraat 30L 1078KL Amsterdam</meta:user-defined>
    <meta:user-defined meta:name="OVERHEID.PostcodeHuisnummer/OVERHEIDop.postcodeHuisnummer">1078KL 30</meta:user-defined>
    <meta:user-defined meta:name="OVERHEIDop.straatnaam">Wielingenstraat</meta:user-defined>
    <meta:user-defined meta:name="OVERHEIDop.woonplaats">Amster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94</meta:user-defined>
    <meta:user-defined meta:name="OVERHEIDop.GmbID/DC.identifier">gmb-2021-82994</meta:user-defined>
    <meta:user-defined meta:name="OVERHEIDop.versieInformatie"/>
  </office:meta>
</office:document-meta>
</file>