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en 12 september 2021 - Boeken- en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eft de gemeente een aanvraag ontvangen voor een evenementenvergunning op locatie Bremhorst 6 te Sint-Oedenrode. De aanvraag is geregistreerd onder zaaknummer VEV-2021-043.</text:p>
            <text:p text:style-name="common-al">Omschrijving evenement: 11 en 12 september 2021 - Boeken- en platenbeur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9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9478.52 398989.77</meta:user-defined>
    <meta:user-defined meta:name="DC.title">Kennisgeving ontvangst aanvraag evenementenvergunning - 11 en 12 september 2021 - Boeken- en platenbeurs</meta:user-defined>
    <meta:user-defined meta:name="OVERHEID.PostcodeHuisnummer/OVERHEIDop.postcodeHuisnummer">5491LR 6</meta:user-defined>
    <meta:user-defined meta:name="OVERHEIDop.straatnaam">Bremhorst</meta:user-defined>
    <meta:user-defined meta:name="OVERHEIDop.woonplaats">Sint-Oedenro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90</meta:user-defined>
    <meta:user-defined meta:name="OVERHEIDop.GmbID/DC.identifier">gmb-2021-82990</meta:user-defined>
    <meta:user-defined meta:name="OVERHEIDop.versieInformatie"/>
  </office:meta>
</office:document-meta>
</file>