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-Vennep, Rhienderstein 25, 2151 HJ, plaatsen buitenunit van de airco op de tweede verdieping aan de voorkant woning, 13-03-2021, zaaknummer 4620974, olonummer 59077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97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7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7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012.478 476199.831</meta:user-defined>
    <meta:user-defined meta:name="DC.title">Aangevraagde omgevingsvergunning Nieuw-Vennep, Rhienderstein 25, 2151 HJ, plaatsen buitenunit van de airco op de tweede verdieping aan de voorkant woning, 13-03-2021, zaaknummer 4620974, olonummer 5907737.</meta:user-defined>
    <meta:user-defined meta:name="OVERHEID.PostcodeHuisnummer/OVERHEIDop.postcodeHuisnummer">2151HJ 25</meta:user-defined>
    <meta:user-defined meta:name="OVERHEIDop.straatnaam">Rhienderstein</meta:user-defined>
    <meta:user-defined meta:name="OVERHEIDop.woonplaats">Nieuw-Vennep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970</meta:user-defined>
    <meta:user-defined meta:name="OVERHEIDop.GmbID/DC.identifier">gmb-2021-82970</meta:user-defined>
    <meta:user-defined meta:name="OVERHEIDop.versieInformatie"/>
  </office:meta>
</office:document-meta>
</file>