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Burg. Kasteleinweg - 2e Mensinglaan, terrein tussen Baanvak en Spoorlaan en Parkeerterrein A. Godi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1328</text:span>
          </text:p>
            <text:p text:style-name="common-al">Gemeente Aalsmeer heeft op 12 maart 2021 een aanvraag geluidhinder ontheffing ontvangen voor het aanleggen van een persleiding op 1  en 6 april 2021. De locatie is Burg. Kasteleinweg - 2e Mensinglaan, terrein tussen Baanvak en Spoorlaan en Parkeerterrein A. Godin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296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6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6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221.55 475050.25</meta:user-defined>
    <meta:user-defined meta:name="DC.title">Gemeente Aalsmeer - aanvraag geluidhinder ontheffing ontvangen - Burg. Kasteleinweg - 2e Mensinglaan, terrein tussen Baanvak en Spoorlaan en Parkeerterrein A. Godinweg</meta:user-defined>
    <meta:user-defined meta:name="OVERHEID.PostcodeHuisnummer/OVERHEIDop.postcodeHuisnummer">1431RV 39</meta:user-defined>
    <meta:user-defined meta:name="OVERHEIDop.straatnaam">1e J.C. Mensinglaan</meta:user-defined>
    <meta:user-defined meta:name="OVERHEIDop.woonplaats">Aalsme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964</meta:user-defined>
    <meta:user-defined meta:name="OVERHEIDop.GmbID/DC.identifier">gmb-2021-82964</meta:user-defined>
    <meta:user-defined meta:name="OVERHEIDop.versieInformatie"/>
  </office:meta>
</office:document-meta>
</file>