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 beschikking voor een nieuwe aanvraag Drank- en horecavergunning, exploitatie- en terrasvergunning Proeflokaal HOP in Heiloo, Kennemerstraatweg 215 in Heiloo verzenddatum 15 maart 2021 (HORECA2000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8296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96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96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meta:user-defined meta:name="DCTERMS.abstract">Horeca; verleend Horeca Kennemerstraatweg 215 in Heiloo, nieuwe aanvraag Drank- en horecavergunning commercieel en terrasvergunning Proeflokaal Hop in Heiloo, verzenddatum 15 maart 2021 (HORECA200054)</meta:user-defined>
    <dc:language>nl</dc:language>
    <meta:user-defined meta:name="OVERHEID.EPSG28992/DC.spatial">109001.82 512482.54</meta:user-defined>
    <meta:user-defined meta:name="DC.title">Gemeente Heiloo, verleende  beschikking voor een nieuwe aanvraag Drank- en horecavergunning, exploitatie- en terrasvergunning Proeflokaal HOP in Heiloo, Kennemerstraatweg 215 in Heiloo verzenddatum 15 maart 2021 (HORECA200054)</meta:user-defined>
    <meta:user-defined meta:name="OVERHEID.PostcodeHuisnummer/OVERHEIDop.postcodeHuisnummer">1851NA 215</meta:user-defined>
    <meta:user-defined meta:name="OVERHEIDop.straatnaam">Kennemerstraatweg</meta:user-defined>
    <meta:user-defined meta:name="OVERHEIDop.woonplaats">Heiloo</meta:user-defined>
    <meta:user-defined meta:name="DCTERMS.W3CDTF/DCTERMS.available">2021-03-24</meta:user-defined>
    <meta:user-defined meta:name="DCTERMS.W3CDTF/OVERHEIDop.jaargang">2021</meta:user-defined>
    <meta:user-defined meta:name="OVERHEIDop.publicationIssue">82960</meta:user-defined>
    <meta:user-defined meta:name="OVERHEIDop.GmbID/DC.identifier">gmb-2021-82960</meta:user-defined>
    <meta:user-defined meta:name="OVERHEIDop.versieInformatie"/>
  </office:meta>
</office:document-meta>
</file>