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093 Voorste Wei 28 te Udenhout, plaatsen van een hekwerk, 1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93 - I - Voorste Wei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88.546 402767.163</meta:user-defined>
    <meta:user-defined meta:name="DC.title">Udenhout, ingekomen aanvraag voor een omgevingsvergunning Z-HZ_WABO-2021-01093 Voorste Wei 28 te Udenhout, plaatsen van een hekwerk, 14 maart 2021</meta:user-defined>
    <meta:user-defined meta:name="OVERHEID.PostcodeHuisnummer/OVERHEIDop.postcodeHuisnummer">5071SB 28</meta:user-defined>
    <meta:user-defined meta:name="OVERHEIDop.straatnaam">Voorste Wei</meta:user-defined>
    <meta:user-defined meta:name="OVERHEIDop.woonplaats">Uden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57</meta:user-defined>
    <meta:user-defined meta:name="OVERHEIDop.GmbID/DC.identifier">gmb-2021-82957</meta:user-defined>
    <meta:user-defined meta:name="OVERHEIDop.versieInformatie"/>
  </office:meta>
</office:document-meta>
</file>