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gelantierstraat 5 t/m 27 (oneven), 1171 JM, overzetten van schoorstenen ter bestrijding van lekkage problematiek a.d., Meidoornweg 17 t/m 23 (oneven), Vliestraat 1 t/m 23 en 2 t/m 40, Windestraat 2 t/m 72 (even), Windestraat 58 t/m 72, Windestraat 42 t/m 56, 13-03-2021, zaaknummer 4620994, olonummer 59077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80.755 482941.051</meta:user-defined>
    <meta:user-defined meta:name="DC.title">Aangevraagde omgevingsvergunning, Badhoevedorp, Egelantierstraat 5 t/m 27 (oneven), 1171 JM, overzetten van schoorstenen ter bestrijding van lekkage problematiek a.d., Meidoornweg 17 t/m 23 (oneven), Vliestraat 1 t/m 23 en 2 t/m 40, Windestraat 2 t/m 72 (even), Windestraat 58 t/m 72, Windestraat 42 t/m 56, 13-03-2021, zaaknummer 4620994, olonummer 5907771.</meta:user-defined>
    <meta:user-defined meta:name="OVERHEID.PostcodeHuisnummer/OVERHEIDop.postcodeHuisnummer">1171JM 5</meta:user-defined>
    <meta:user-defined meta:name="OVERHEIDop.straatnaam">Egelantierstraat</meta:user-defined>
    <meta:user-defined meta:name="OVERHEIDop.woonplaats">Badhoeve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56</meta:user-defined>
    <meta:user-defined meta:name="OVERHEIDop.GmbID/DC.identifier">gmb-2021-82956</meta:user-defined>
    <meta:user-defined meta:name="OVERHEIDop.versieInformatie"/>
  </office:meta>
</office:document-meta>
</file>