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lozing in bodem of riolering buiten inrichtingen - Mekelweg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CC | Mekelweg 1 | aanbrengen van riolering | melding lozing in bodem of riolering buiten inrichtingen | ingediend 12-03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95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5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5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298.493 446515.108</meta:user-defined>
    <meta:user-defined meta:name="DC.title">Gemeente Delft - meldingen lozing in bodem of riolering buiten inrichtingen - Mekelweg 1, Delft</meta:user-defined>
    <meta:user-defined meta:name="OVERHEID.PostcodeHuisnummer/OVERHEIDop.postcodeHuisnummer">2628CC 1</meta:user-defined>
    <meta:user-defined meta:name="OVERHEIDop.straatnaam">Mekelweg</meta:user-defined>
    <meta:user-defined meta:name="OVERHEIDop.woonplaats">Delf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951</meta:user-defined>
    <meta:user-defined meta:name="OVERHEIDop.GmbID/DC.identifier">gmb-2021-82951</meta:user-defined>
    <meta:user-defined meta:name="OVERHEIDop.versieInformatie"/>
  </office:meta>
</office:document-meta>
</file>