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Het College van burgemeester en wethouders maakt bekend dat de volgende meldingen zijn ontvangen van:</text:p>
            <text:p text:style-name="common-al"/>
            <text:p text:style-name="common-al">1. Stadsontwikkeling .d.d. 5 januari 2021. In deze melding wordt het voornemen bekend gemaakt de bodem aan de Teldersweg 90, gemeente Rotterdam te saneren volgens het Besluit Uniforme Saneringen.</text:p>
            <text:p text:style-name="common-al"/>
            <text:p text:style-name="tussenkopcur">Ontwerp-beschikking</text:p>
            <text:p text:style-name="common-al">Het College van burgemeester en wethouders maakt bekend dat de volgende </text:p>
            <text:p text:style-name="common-al">ontwerp-beschikking is genomen:</text:p>
            <text:p text:style-name="common-al"/>
            <text:p text:style-name="common-al">2. ernst en spoed is vastgesteld op grond van artikel 29 en 37 Wbb voor Palastinastraat e.o. woonblok Annastraat en woonblok 1e Jerichostraat gemeente Kralingen sectie F nummers 1388, 1390, 1397, 1399, 2689, 2695 t/m 2698, 2750, 2751, 2802, 3425, 3426 (alle gedeeltelijk) en sectie G nummers 119 t/m 122, 124, 125, 130, 2333 en 5989 (allebei gedeeltelijk) (Zaak ID 9999198505)</text:p>
            <text:p text:style-name="common-al"/>
            <text:p text:style-name="tussenkopcur">Zienswijzen</text:p>
            <text:p text:style-name="common-al">Belanghebbenden kunnen tegen de ontwerp-beschikking (2) binnen zes weken zienswijzen indienen bij het College van burgemeester en wethouders, p/a DCMR Milieudienst Rijnmond, Postbus 843, 3100 AV Schiedam. Voor het geven van mondelinge zienswijzen kunt u contact via info@dcmr.nl.  tel. 010-2468000.</text:p>
            <text:p text:style-name="common-al"/>
            <text:p text:style-name="common-al">De ontwerp-beschikking (2) en de stukken liggen ter inzage:</text:p>
            <text:p text:style-name="common-al">- bij de infobalie van de DCMR, Tel. 010-2468000.</text:p>
            <text:p text:style-name="common-al"/>
            <text:p text:style-name="tussenkopcur">Beschikkingen verkort</text:p>
            <text:p text:style-name="common-al">Het College van burgemeester en wethouders maakt bekend dat:</text:p>
            <text:p text:style-name="common-al"/>
            <text:p text:style-name="common-al">3. er is ingestemd met een evaluatieverslag op grond van artikel 39c Wbb en nazorgplan op grond van artikel 39d voor het Willingestraat 44-46, gemeente Charlois sectie A nummer 2907 (gedeeltelijk) (Zaak ID 9999198231)</text:p>
            <text:p text:style-name="common-al"/>
            <text:p text:style-name="common-al">De beschikking (3) en de stukken liggen ter inzage:</text:p>
            <text:p text:style-name="common-al">- bij de infobalie van de DCMR, Tel. 010-2468000.</text:p>
            <text:p text:style-name="common-al"/>
            <text:p text:style-name="common-al">Het College van burgemeester en wethouders bekend dat op grond van artikel 39c Wbb goedkeuring is verleend voor de saneringsverslagen voor de navolgende locaties: </text:p>
            <text:p text:style-name="common-al"/>
            <text:p text:style-name="common-al">4. Lusthofstraat 48-50 (Zaak ID 9999197037)</text:p>
            <text:p text:style-name="common-al">5. Kralingse Zoom 91  (Zaak ID 9999201487)</text:p>
            <text:p text:style-name="common-al">6. Hoeksestraat, Heer Vrankenstraat en Hoylestraat (Zaak ID 9999196176) </text:p>
            <text:p text:style-name="common-al"/>
            <text:p text:style-name="common-al">Belanghebbenden kunnen tegen de beschikkingen (3 t/m 6) bezwaar maken bij het College van burgemeester en wethouder, p/a Algemene Beroepscommissie, Postbus 1011, 3000 BA Rotterdam, fax 010-2676300. Een bezwaarschrift kan worden ingediend gedurende zes weken te rekenen na de dag waarop deze beschikkingen op de voorgeschreven wijze zijn bekendgemaakt.</text:p>
            <text:p text:style-name="common-al"/>
            <text:p text:style-name="common-al"/>
            <text:p text:style-name="common-al"/>
            <text:p text:style-name="common-al"/>
            <text:p text:style-name="common-al">Voor meer informatie over de beschikkingen kunt u contact opnemen met de DCMR, info@dcmr.nl, telefoon 010-2468000. </text:p>
            <text:p text:style-name="common-al"/>
            <text:p text:style-name="common-al">Rotterdam, 13 januari 2021 </text:p>
            <text:p text:style-name="common-al"/>
            <text:p text:style-name="common-al">Mevr. drs. H.M. van Bockxmeer</text:p>
            <text:p text:style-name="common-al">Concerndirecteur Stadsontwikkeling</text:p>
            <text:p text:style-name="common-al">Gemeente Rotterdam</text:p>
            <text:p text:style-name="common-al">Directie Stadsontwikkeling</text:p>
            <text:p text:style-name="common-al"/>
            <text:p text:style-name="tussenkopcur">Beschikkingen/ontwerpbeschikking </text:p>
            <text:p text:style-name="common-al">Vanwege de maatregelen rondom de Coronavirus-crisis worden de stukken niet in papieren vorm ter inzage gelegd, behalve op maandag en donderdag tussen 10.00 uur en 14.00 uur, en alleen op afspraak, bij de DCMR Milieudienst Rijnmond aan de Parallelweg 1, 3112 NA te Schiedam. Afspraken kunt u maken via een e-mail aan info@dcmr.nl of via telefoonnummer 010 2468000. </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info@dcmr.nl. Wij zullen hierop in contact met u treden om met u op zoek te gaan naar een pragmatische oplossing waarbij u alsnog de mogelijkheid wordt geboden om op de ontwerp-beschikking te kunnen reager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294</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94</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94</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Gemeente/DC.creator">Rotterdam</meta:user-defined>
    <meta:user-defined meta:name="OVERHEID.Informatietype/DC.type">officiële publicatie</meta:user-defined>
    <meta:user-defined meta:name="OVERHEIDgvop.Informatietype/DC.type">Overige overheidsinformatie</meta:user-defined>
    <meta:user-defined meta:name="OVERHEID.Gemeente/OVERHEID.authority">Rotterdam</meta:user-defined>
    <meta:user-defined meta:name="OVERHEID.Gemeente/DCTERMS.publisher">Rotterdam</meta:user-defined>
    <meta:user-defined meta:name="OVERHEID.TaxonomieBeleidsagenda/OVERHEID.category">Natuur en milieu | Organisatie en beleid</meta:user-defined>
    <meta:user-defined meta:name="OVERHEIDop.referentienummer">Kennisgeving Wet bodembescherming (Wbb)</meta:user-defined>
    <meta:user-defined meta:name="DCTERMS.abstract">Kennisgeving Wet bodembescherming (Wbb)</meta:user-defined>
    <dc:language>nl</dc:language>
    <meta:user-defined meta:name="OVERHEID.Gemeente/DC.spatial">Rotterdam</meta:user-defined>
    <meta:user-defined meta:name="OVERHEID.EPSG28992/DC.spatial">91957.564 440861.489</meta:user-defined>
    <meta:user-defined meta:name="OVERHEID.EPSG28992/DC.spatial">94720.266 437351.757</meta:user-defined>
    <meta:user-defined meta:name="OVERHEID.EPSG28992/DC.spatial">90845.659 434463.359</meta:user-defined>
    <meta:user-defined meta:name="OVERHEID.EPSG28992/DC.spatial">94763.25 437581.04</meta:user-defined>
    <meta:user-defined meta:name="OVERHEID.EPSG28992/DC.spatial">95896.01 436675.59</meta:user-defined>
    <meta:user-defined meta:name="OVERHEID.EPSG28992/DC.spatial">92728.111 439454.841</meta:user-defined>
    <meta:user-defined meta:name="DC.title">Kennisgeving Wet bodembescherming (Wbb)</meta:user-defined>
    <meta:user-defined meta:name="OVERHEID.PostcodeHuisnummer/OVERHEIDop.postcodeHuisnummer">3052SL 110</meta:user-defined>
    <meta:user-defined meta:name="OVERHEID.PostcodeHuisnummer/OVERHEIDop.postcodeHuisnummer">3062KW 134</meta:user-defined>
    <meta:user-defined meta:name="OVERHEID.PostcodeHuisnummer/OVERHEIDop.postcodeHuisnummer">3087AN 44</meta:user-defined>
    <meta:user-defined meta:name="OVERHEID.PostcodeHuisnummer/OVERHEIDop.postcodeHuisnummer">3062WN 48</meta:user-defined>
    <meta:user-defined meta:name="OVERHEID.PostcodeHuisnummer/OVERHEIDop.postcodeHuisnummer">3063ND 91</meta:user-defined>
    <meta:user-defined meta:name="OVERHEID.PostcodeHuisnummer/OVERHEIDop.postcodeHuisnummer">3036LJ 7</meta:user-defined>
    <meta:user-defined meta:name="OVERHEIDop.straatnaam">Teldersweg</meta:user-defined>
    <meta:user-defined meta:name="OVERHEIDop.straatnaam">Voorschoterlaan</meta:user-defined>
    <meta:user-defined meta:name="OVERHEIDop.straatnaam">Willingestraat</meta:user-defined>
    <meta:user-defined meta:name="OVERHEIDop.straatnaam">Lusthofstraat</meta:user-defined>
    <meta:user-defined meta:name="OVERHEIDop.straatnaam">Kralingse Zoom</meta:user-defined>
    <meta:user-defined meta:name="OVERHEIDop.straatnaam">Hoeksestraat</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DCTERMS.W3CDTF/DCTERMS.available">2021-01-13</meta:user-defined>
    <meta:user-defined meta:name="OVERHEIDop.externeBijlage">notitie aanvullende informatie |exb-2021-1374</meta:user-defined>
    <meta:user-defined meta:name="OVERHEIDop.externeBijlage">Aanvullend loodonderzoek|exb-2021-1375</meta:user-defined>
    <meta:user-defined meta:name="OVERHEIDop.externeBijlage">Evaluatierapport|exb-2021-1376</meta:user-defined>
    <meta:user-defined meta:name="OVERHEIDop.externeBijlage">evaluatie immobiel bus sanering|exb-2021-1377</meta:user-defined>
    <meta:user-defined meta:name="OVERHEIDop.externeBijlage">vooronderzoek|exb-2021-1378</meta:user-defined>
    <meta:user-defined meta:name="OVERHEIDop.externeBijlage">Evaluatierapport|exb-2021-1379</meta:user-defined>
    <meta:user-defined meta:name="OVERHEIDop.externeBijlage">bus-evaluatie|exb-2021-1380</meta:user-defined>
    <meta:user-defined meta:name="DCTERMS.W3CDTF/OVERHEIDop.jaargang">2021</meta:user-defined>
    <meta:user-defined meta:name="OVERHEIDop.publicationIssue">8294</meta:user-defined>
    <meta:user-defined meta:name="OVERHEIDop.GmbID/DC.identifier">gmb-2021-8294</meta:user-defined>
    <meta:user-defined meta:name="OVERHEIDop.versieInformatie"/>
  </office:meta>
</office:document-meta>
</file>