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073 Nieuwe Warande 53 te Berkel-Enschot, plaatsen van een dakkapel, 1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73 - I - Nieuwe Warande 5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8.769 399938.424</meta:user-defined>
    <meta:user-defined meta:name="DC.title">Berkel-Enschot, ingekomen aanvraag voor een omgevingsvergunning Z-HZ_WABO-2021-01073 Nieuwe Warande 53 te Berkel-Enschot, plaatsen van een dakkapel, 12 maart 2021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37</meta:user-defined>
    <meta:user-defined meta:name="OVERHEIDop.GmbID/DC.identifier">gmb-2021-82937</meta:user-defined>
    <meta:user-defined meta:name="OVERHEIDop.versieInformatie"/>
  </office:meta>
</office:document-meta>
</file>