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Akeleistraat 4, 2153 BP, plaatsen van een dakopbouw met dakkapel, 12-03-2021, zaaknummer 4617252, olonummer 5903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9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59.576 475115.619</meta:user-defined>
    <meta:user-defined meta:name="DC.title">Aangevraagde omgevingsvergunning, Nieuw-Vennep, Akeleistraat 4, 2153 BP, plaatsen van een dakopbouw met dakkapel, 12-03-2021, zaaknummer 4617252, olonummer 5903997.</meta:user-defined>
    <meta:user-defined meta:name="OVERHEID.PostcodeHuisnummer/OVERHEIDop.postcodeHuisnummer">2153BP 4</meta:user-defined>
    <meta:user-defined meta:name="OVERHEIDop.straatnaam">Akeleistraat</meta:user-defined>
    <meta:user-defined meta:name="OVERHEIDop.woonplaats">Nieuw-Venne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31</meta:user-defined>
    <meta:user-defined meta:name="OVERHEIDop.GmbID/DC.identifier">gmb-2021-82931</meta:user-defined>
    <meta:user-defined meta:name="OVERHEIDop.versieInformatie"/>
  </office:meta>
</office:document-meta>
</file>