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esbos 146, 2134 SE, uitbreiden gevel 1ste verdieping aan de achterzijde van de woning, 12-03-2021, zaaknummer 4617816, olonummer 59043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42.567 480764.988</meta:user-defined>
    <meta:user-defined meta:name="DC.title">Aangevraagde omgevingsvergunning, Hoofddorp, Liesbos 146, 2134 SE, uitbreiden gevel 1ste verdieping aan de achterzijde van de woning, 12-03-2021, zaaknummer 4617816, olonummer 5904393.</meta:user-defined>
    <meta:user-defined meta:name="OVERHEID.PostcodeHuisnummer/OVERHEIDop.postcodeHuisnummer">2134SE 146</meta:user-defined>
    <meta:user-defined meta:name="OVERHEIDop.straatnaam">Liesbos</meta:user-defined>
    <meta:user-defined meta:name="OVERHEIDop.woonplaats">Hoofd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19</meta:user-defined>
    <meta:user-defined meta:name="OVERHEIDop.GmbID/DC.identifier">gmb-2021-82919</meta:user-defined>
    <meta:user-defined meta:name="OVERHEIDop.versieInformatie"/>
  </office:meta>
</office:document-meta>
</file>