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68 Goirkestraat 48-48a ( K sectie N 7327) te Tilburg, herbestemming Goirkestraat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68 - I - Goirkestraat 48-48a ( K sectie N 73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97.629 398372.882</meta:user-defined>
    <meta:user-defined meta:name="DC.title">Tilburg, ingekomen aanvraag voor een omgevingsvergunning Z-HZ_WABO-2021-01068 Goirkestraat 48-48a ( K sectie N 7327) te Tilburg, herbestemming Goirkestraat, 12 maart 2021</meta:user-defined>
    <meta:user-defined meta:name="OVERHEID.PostcodeHuisnummer/OVERHEIDop.postcodeHuisnummer">5046GL 48</meta:user-defined>
    <meta:user-defined meta:name="OVERHEIDop.straatnaam">Goirke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17</meta:user-defined>
    <meta:user-defined meta:name="OVERHEIDop.GmbID/DC.identifier">gmb-2021-82917</meta:user-defined>
    <meta:user-defined meta:name="OVERHEIDop.versieInformatie"/>
  </office:meta>
</office:document-meta>
</file>