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Burgstraat 12 het verbouwen van de verdieping naar 3 appartement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Burgstraat 12 OV20210281 het verbouwen van de verdieping naar 3 appartementen binnen het Rijks beschermd stadsgezicht (1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1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1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1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23 560691</meta:user-defined>
    <meta:user-defined meta:name="DC.title">Ingekomen aanvraag, Sneek, Wijde Burgstraat 12 het verbouwen van de verdieping naar 3 appartementen binnen het Rijks beschermd stadsgezicht</meta:user-defined>
    <meta:user-defined meta:name="OVERHEID.PostcodeHuisnummer/OVERHEIDop.postcodeHuisnummer">8601CC 12</meta:user-defined>
    <meta:user-defined meta:name="OVERHEIDop.straatnaam">Wijde Burgstraat</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2910</meta:user-defined>
    <meta:user-defined meta:name="OVERHEIDop.GmbID/DC.identifier">gmb-2021-82910</meta:user-defined>
    <meta:user-defined meta:name="OVERHEIDop.versieInformatie"/>
  </office:meta>
</office:document-meta>
</file>