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uster Stellalaan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besloten om de beslistermijn voor de aanvraag met zaaknummer OV 21017 voor een omgevingsvergunning op locatie Zuster Stellalaan 13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29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45 376664</meta:user-defined>
    <meta:user-defined meta:name="DC.title">Kennisgeving verlenging beslistermijn omgevingsvergunning Zuster Stellalaan 13 te Heeze</meta:user-defined>
    <meta:user-defined meta:name="OVERHEID.PostcodeHuisnummer/OVERHEIDop.postcodeHuisnummer">5591PW 13</meta:user-defined>
    <meta:user-defined meta:name="OVERHEIDop.straatnaam">Zuster Stellalaan</meta:user-defined>
    <meta:user-defined meta:name="OVERHEIDop.woonplaats">Heeze</meta:user-defined>
    <meta:user-defined meta:name="DCTERMS.W3CDTF/DCTERMS.available">2021-03-17</meta:user-defined>
    <meta:user-defined meta:name="DCTERMS.W3CDTF/OVERHEIDop.jaargang">2021</meta:user-defined>
    <meta:user-defined meta:name="OVERHEIDop.publicationIssue">82903</meta:user-defined>
    <meta:user-defined meta:name="OVERHEIDop.GmbID/DC.identifier">gmb-2021-82903</meta:user-defined>
    <meta:user-defined meta:name="OVERHEIDop.versieInformatie"/>
  </office:meta>
</office:document-meta>
</file>