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10-03 t/m 20-04-2021 van 07.00 tot 19.00 uur -thv. Industriestraat / Mercuriuspad (project Poortmeesters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thv. Industriestraat / Mercuriuspad (project Poortmeesters) | heien van prefab betonpalen | ontheffing geluidshinder artikel 8.3, tweede lid bouwbesluit 2012 | periode: 10-03 t/m 20-04-2021 van 07.00 tot 19.00 uur | verleend: 10-03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8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17.362 446300.721</meta:user-defined>
    <meta:user-defined meta:name="OVERHEID.EPSG28992/DC.spatial">84310.645 446262.775</meta:user-defined>
    <meta:user-defined meta:name="DC.title">Gemeente Delft - ontheffing geluidshinder - 10-03 t/m 20-04-2021 van 07.00 tot 19.00 uur -thv. Industriestraat / Mercuriuspad (project Poortmeesters), Delft</meta:user-defined>
    <meta:user-defined meta:name="OVERHEID.PostcodeHuisnummer/OVERHEIDop.postcodeHuisnummer">2624BB 170</meta:user-defined>
    <meta:user-defined meta:name="OVERHEID.PostcodeHuisnummer/OVERHEIDop.postcodeHuisnummer">2624EV 17</meta:user-defined>
    <meta:user-defined meta:name="OVERHEIDop.straatnaam">Industriestraat</meta:user-defined>
    <meta:user-defined meta:name="OVERHEIDop.straatnaam">Mercuriuspad</meta:user-defined>
    <meta:user-defined meta:name="OVERHEIDop.woonplaats">Delft</meta:user-defined>
    <meta:user-defined meta:name="OVERHEIDop.woonplaats">Delf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899</meta:user-defined>
    <meta:user-defined meta:name="OVERHEIDop.GmbID/DC.identifier">gmb-2021-82899</meta:user-defined>
    <meta:user-defined meta:name="OVERHEIDop.versieInformatie"/>
  </office:meta>
</office:document-meta>
</file>