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054 Barendrechtstraat 60 te Tilburg, het plaatsen van een dakkapel, 11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54 - I - Barendrechtstraat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89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059.66 399604.854</meta:user-defined>
    <meta:user-defined meta:name="DC.title">Tilburg, ingekomen aanvraag voor een omgevingsvergunning Z-HZ_WABO-2021-01054 Barendrechtstraat 60 te Tilburg, het plaatsen van een dakkapel, 11 maart 2021</meta:user-defined>
    <meta:user-defined meta:name="OVERHEID.PostcodeHuisnummer/OVERHEIDop.postcodeHuisnummer">5043AN 60</meta:user-defined>
    <meta:user-defined meta:name="OVERHEIDop.straatnaam">Barendrechtstraat</meta:user-defined>
    <meta:user-defined meta:name="OVERHEIDop.woonplaats">Tilburg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894</meta:user-defined>
    <meta:user-defined meta:name="OVERHEIDop.GmbID/DC.identifier">gmb-2021-82894</meta:user-defined>
    <meta:user-defined meta:name="OVERHEIDop.versieInformatie"/>
  </office:meta>
</office:document-meta>
</file>