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1 boom in achtertuin - Sabangstraat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BK | Sabangstraat 16 | kappen van 1 boom in achtertuin | kap | 12-03-2021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89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37.425 448753.596</meta:user-defined>
    <meta:user-defined meta:name="DC.title">Gemeente Delft - omgevingsvergunning vergunningvrij - kappen van 1 boom in achtertuin - Sabangstraat 16, Delft</meta:user-defined>
    <meta:user-defined meta:name="OVERHEID.PostcodeHuisnummer/OVERHEIDop.postcodeHuisnummer">2612BK 16</meta:user-defined>
    <meta:user-defined meta:name="OVERHEIDop.straatnaam">Sabangstraat</meta:user-defined>
    <meta:user-defined meta:name="OVERHEIDop.woonplaats">Delf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892</meta:user-defined>
    <meta:user-defined meta:name="OVERHEIDop.GmbID/DC.identifier">gmb-2021-82892</meta:user-defined>
    <meta:user-defined meta:name="OVERHEIDop.versieInformatie"/>
  </office:meta>
</office:document-meta>
</file>