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uw, De Clegauwe 8 het plaatsen van een hok met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uw, De Clegauwe 8 OV20210278 het plaatsen van een hok met veranda (11-03-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88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8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8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951 563392</meta:user-defined>
    <meta:user-defined meta:name="DC.title">Ingekomen aanvraag, Gauw, De Clegauwe 8 het plaatsen van een hok met veranda</meta:user-defined>
    <meta:user-defined meta:name="OVERHEID.PostcodeHuisnummer/OVERHEIDop.postcodeHuisnummer">8627SM 8</meta:user-defined>
    <meta:user-defined meta:name="OVERHEIDop.straatnaam">De Clegauwe</meta:user-defined>
    <meta:user-defined meta:name="OVERHEIDop.woonplaats">Gauw</meta:user-defined>
    <meta:user-defined meta:name="DCTERMS.W3CDTF/DCTERMS.available">2021-03-18</meta:user-defined>
    <meta:user-defined meta:name="DCTERMS.W3CDTF/OVERHEIDop.jaargang">2021</meta:user-defined>
    <meta:user-defined meta:name="OVERHEIDop.publicationIssue">82887</meta:user-defined>
    <meta:user-defined meta:name="OVERHEIDop.GmbID/DC.identifier">gmb-2021-82887</meta:user-defined>
    <meta:user-defined meta:name="OVERHEIDop.versieInformatie"/>
  </office:meta>
</office:document-meta>
</file>