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cia Lorcadomein 20 te Maastricht. Kennisgeving nieuwe aanvraag omgevingsvergunning, het realiseren van een uit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88WB</text:p>
            <text:p text:style-name="common-al">
            <text:span text:style-name="nadrukvet">Garcia Lorcadomein 20 te Maastricht</text:span>
          </text:p>
            <text:p text:style-name="common-al">
            <text:span text:style-name="nadrukvet">het realiseren van een uitbouw aan de woning</text:span>
          </text:p>
            <text:p text:style-name="common-al"/>
            <text:p text:style-name="common-al">
            <text:span text:style-name="nadrukvet">Datum ontvangst aanvraag:</text:span> 1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8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67.6 316036.6</meta:user-defined>
    <meta:user-defined meta:name="DC.title">Garcia Lorcadomein 20 te Maastricht. Kennisgeving nieuwe aanvraag omgevingsvergunning, het realiseren van een uitbouw aan de woning</meta:user-defined>
    <meta:user-defined meta:name="OVERHEID.PostcodeHuisnummer/OVERHEIDop.postcodeHuisnummer">6229HK 20</meta:user-defined>
    <meta:user-defined meta:name="OVERHEIDop.straatnaam">Garcia Lorcadomein</meta:user-defined>
    <meta:user-defined meta:name="OVERHEIDop.woonplaats">Maas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82</meta:user-defined>
    <meta:user-defined meta:name="OVERHEIDop.GmbID/DC.identifier">gmb-2021-82882</meta:user-defined>
    <meta:user-defined meta:name="OVERHEIDop.versieInformatie"/>
  </office:meta>
</office:document-meta>
</file>