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arlemmerliede, Franciscanessenstraat 20, 2065 AR, plaatsen van een dakkapel aan de voorzijde van de woning, verzenddatum 12-03-2021, zaaknummer 4427847, olonummer 57470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87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7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7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92 489322</meta:user-defined>
    <meta:user-defined meta:name="DC.title">Verleende omgevingsvergunning, Haarlemmerliede, Franciscanessenstraat 20, 2065 AR, plaatsen van een dakkapel aan de voorzijde van de woning, verzenddatum 12-03-2021, zaaknummer 4427847, olonummer 5747005.</meta:user-defined>
    <meta:user-defined meta:name="OVERHEID.PostcodeHuisnummer/OVERHEIDop.postcodeHuisnummer">2065AR 20</meta:user-defined>
    <meta:user-defined meta:name="OVERHEIDop.straatnaam">Franciscanessenstraat</meta:user-defined>
    <meta:user-defined meta:name="OVERHEIDop.woonplaats">Haarlemmerli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877</meta:user-defined>
    <meta:user-defined meta:name="OVERHEIDop.GmbID/DC.identifier">gmb-2021-82877</meta:user-defined>
    <meta:user-defined meta:name="OVERHEIDop.versieInformatie"/>
  </office:meta>
</office:document-meta>
</file>