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044 Nieuwe Warande kavel 123 (sectie A 5594) te Berkel-Enschot, bouwen van de woning, 1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44 - I - Nieuwe Warande kavel 123 (sectie A 559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87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7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8.769 399938.424</meta:user-defined>
    <meta:user-defined meta:name="DC.title">Berkel-Enschot, ingekomen aanvraag voor een omgevingsvergunning Z-HZ_WABO-2021-01044 Nieuwe Warande kavel 123 (sectie A 5594) te Berkel-Enschot, bouwen van de woning, 10 maart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76</meta:user-defined>
    <meta:user-defined meta:name="OVERHEIDop.GmbID/DC.identifier">gmb-2021-82876</meta:user-defined>
    <meta:user-defined meta:name="OVERHEIDop.versieInformatie"/>
  </office:meta>
</office:document-meta>
</file>