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rovincialeweg nabij 4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1 besloten om de beslistermijn voor de aanvraag met zaaknummer OV-2021-0053 voor een omgevingsvergunning op locatie Provincialeweg nabij 4 in Zijderveld te verlengen voor een periode van maximaal 6 weken. De aanvraag betreft het plaatsen van een hek en het aanleggen van een pad en 3 betonnen duikers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287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7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7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993 439002</meta:user-defined>
    <meta:user-defined meta:name="OVERHEID.EPSG28992/DC.spatial">138178.44 439061.72</meta:user-defined>
    <meta:user-defined meta:name="DC.title">Kennisgeving verlenging beslistermijn omgevingsvergunning Provincialeweg nabij 4 in Zijderveld</meta:user-defined>
    <meta:user-defined meta:name="OVERHEID.PostcodeHuisnummer/OVERHEIDop.postcodeHuisnummer">4122KW 4</meta:user-defined>
    <meta:user-defined meta:name="OVERHEID.PostcodeHuisnummer/OVERHEIDop.postcodeHuisnummer">4122KW 4</meta:user-defined>
    <meta:user-defined meta:name="OVERHEIDop.straatnaam">Provincialeweg</meta:user-defined>
    <meta:user-defined meta:name="OVERHEIDop.straatnaam">Provincialeweg</meta:user-defined>
    <meta:user-defined meta:name="OVERHEIDop.woonplaats">Zijderveld</meta:user-defined>
    <meta:user-defined meta:name="OVERHEIDop.woonplaats">Zijdervel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874</meta:user-defined>
    <meta:user-defined meta:name="OVERHEIDop.GmbID/DC.identifier">gmb-2021-82874</meta:user-defined>
    <meta:user-defined meta:name="OVERHEIDop.versieInformatie"/>
  </office:meta>
</office:document-meta>
</file>