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ernst en spoed van de bodemverontreiniging en het instemmen met het deelsaneringsplan op de locatie Jozef Israëlsstraat ter hoogte van huisnummers 64-84 te Tilburg, AA085500802</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 maart 2021 door Antea Group uit Oosterhout, namens Enexis Netbeheer B.V. uit ‘s-Hertogenbosch, een melding ingediend op grond van artikel 28, lid 1 Wbb, voor het vaststellen van ernst en spoed van de bodemverontreiniging en met het voornemen de bodem te saneren op de locatie Jozef Israëlsstraat ter hoogte van huisnummers 64-84 te Tilburg, AA085500802.</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geval van ernstige bodemverontreiniging</text:p>
            <text:p text:style-name="common-al">- dat geen sprake is van spoedeisendheid om het geval te saneren</text:p>
            <text:p text:style-name="common-al">- dat wordt ingestemd met het deelsaneringsplan</text:p>
            <text:p text:style-name="common-al">- gebruiksbeperkingen zijn op de locatie van toepassing</text:p>
            <text:p text:style-name="common-al">- er zijn voorschriften aan de sanering verbonden</text:p>
            <text:p text:style-name="common-al">De beschikking ligt vanaf 17 maart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8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799.072 395805.62</meta:user-defined>
    <meta:user-defined meta:name="DC.title">Vaststellen van ernst en spoed van de bodemverontreiniging en het instemmen met het deelsaneringsplan op de locatie Jozef Israëlsstraat ter hoogte van huisnummers 64-84 te Tilburg, AA085500802</meta:user-defined>
    <meta:user-defined meta:name="OVERHEID.PostcodeHuisnummer/OVERHEIDop.postcodeHuisnummer">5025NT 64</meta:user-defined>
    <meta:user-defined meta:name="OVERHEIDop.straatnaam">Jozef Israëlsstraat</meta:user-defined>
    <meta:user-defined meta:name="OVERHEIDop.woonplaats">Tilburg</meta:user-defined>
    <meta:user-defined meta:name="DCTERMS.W3CDTF/DCTERMS.available">2021-03-17</meta:user-defined>
    <meta:user-defined meta:name="DCTERMS.W3CDTF/OVERHEIDop.jaargang">2021</meta:user-defined>
    <meta:user-defined meta:name="OVERHEIDop.publicationIssue">82864</meta:user-defined>
    <meta:user-defined meta:name="OVERHEIDop.GmbID/DC.identifier">gmb-2021-82864</meta:user-defined>
    <meta:user-defined meta:name="OVERHEIDop.versieInformatie"/>
  </office:meta>
</office:document-meta>
</file>