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Doestweide 7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98 </text:p>
            <text:p text:style-name="common-al">Datum ontvangst : 6 maart 2021</text:p>
            <text:p text:style-name="common-al">Activiteiten  : plaatsen carport</text:p>
            <text:p text:style-name="common-al">Plaatselijk bekend : 3223MB Ter Doestweide 7 Hellevoetsluis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8285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450 429220</meta:user-defined>
    <meta:user-defined meta:name="DC.title">Aanvraag omgevingsvergunning Ter Doestweide 7 te Hellevoetsluis</meta:user-defined>
    <meta:user-defined meta:name="OVERHEID.PostcodeHuisnummer/OVERHEIDop.postcodeHuisnummer">3223MB 7</meta:user-defined>
    <meta:user-defined meta:name="OVERHEIDop.straatnaam">Ter Doestweide</meta:user-defined>
    <meta:user-defined meta:name="OVERHEIDop.woonplaats">Hellevoetslui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857</meta:user-defined>
    <meta:user-defined meta:name="OVERHEIDop.GmbID/DC.identifier">gmb-2021-82857</meta:user-defined>
    <meta:user-defined meta:name="OVERHEIDop.versieInformatie"/>
  </office:meta>
</office:document-meta>
</file>