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Zuidlaarderweg 37 te Tynaarlo; het bouwen van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idlaarderweg 37 te Tynaarlo</text:p>
            <text:p text:style-name="tussenkopcur">Omschrijving : het bouwen van vakantiewoningen</text:p>
            <text:p text:style-name="tussenkopcur">Verzonden : 15 maart 2021</text:p>
            <text:p text:style-name="tussenkopcur">Kenmerk : WABO-202101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85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5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8912 567075</meta:user-defined>
    <meta:user-defined meta:name="DC.title">Buiten behandeling gelaten aanvraag omgevingsvergunning Zuidlaarderweg 37 te Tynaarlo; het bouwen van vakantiewoningen</meta:user-defined>
    <meta:user-defined meta:name="OVERHEID.PostcodeHuisnummer/OVERHEIDop.postcodeHuisnummer">9482TV 37</meta:user-defined>
    <meta:user-defined meta:name="OVERHEIDop.straatnaam">Zuidlaarderweg</meta:user-defined>
    <meta:user-defined meta:name="OVERHEIDop.woonplaats">Tynaar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51</meta:user-defined>
    <meta:user-defined meta:name="OVERHEIDop.GmbID/DC.identifier">gmb-2021-82851</meta:user-defined>
    <meta:user-defined meta:name="OVERHEIDop.versieInformatie"/>
  </office:meta>
</office:document-meta>
</file>