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Lattrop-Breklenkamp, Kraakenhof 34: bouw aansluiting tussen woonhuis en garage (in het d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raakenhof 34 in Lattrop-Breklenkamp</text:p>
            <text:p text:style-name="common-al">Project: het bouwen van een aansluiting tussen het woonhuis en de garage (in het dak)</text:p>
            <text:p text:style-name="common-al">Ingekomen: 10-03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284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4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4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aansluiting tussen het woonhuis en de garage (in het dak)</meta:user-defined>
    <dc:language>nl</dc:language>
    <meta:user-defined meta:name="OVERHEID.EPSG28992/DC.spatial">262906.000218213 494623.0004643</meta:user-defined>
    <meta:user-defined meta:name="DC.title">Gemeente Dinkelland - aanvraag omgevingsvergunning, Lattrop-Breklenkamp, Kraakenhof 34: bouw aansluiting tussen woonhuis en garage (in het dak)</meta:user-defined>
    <meta:user-defined meta:name="OVERHEID.PostcodeHuisnummer/OVERHEIDop.postcodeHuisnummer">7635NT 34</meta:user-defined>
    <meta:user-defined meta:name="OVERHEIDop.straatnaam">Kraakenhof</meta:user-defined>
    <meta:user-defined meta:name="OVERHEIDop.woonplaats">Lattrop-Breklenkamp</meta:user-defined>
    <meta:user-defined meta:name="DCTERMS.W3CDTF/DCTERMS.available">2021-03-25</meta:user-defined>
    <meta:user-defined meta:name="DCTERMS.W3CDTF/OVERHEIDop.jaargang">2021</meta:user-defined>
    <meta:user-defined meta:name="OVERHEIDop.publicationIssue">82848</meta:user-defined>
    <meta:user-defined meta:name="OVERHEIDop.GmbID/DC.identifier">gmb-2021-82848</meta:user-defined>
    <meta:user-defined meta:name="OVERHEIDop.versieInformatie"/>
  </office:meta>
</office:document-meta>
</file>