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riolering en aanbrengen weginrichting - Julianalaan 134 en De Vries van Heijstplantsoen,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en De Vries van Heijstplantsoen | aanpassen van riolering en aanbrengen weginrichting | uitvoeren werkzaamheden | 0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7.266 446855.538</meta:user-defined>
    <meta:user-defined meta:name="DC.title">Gemeente Delft - aanvraag omgevingsvergunning - aanpassen van riolering en aanbrengen weginrichting - Julianalaan 134 en De Vries van Heijstplantsoen, Delft</meta:user-defined>
    <meta:user-defined meta:name="OVERHEID.PostcodeHuisnummer/OVERHEIDop.postcodeHuisnummer">2628JZ 500</meta:user-defined>
    <meta:user-defined meta:name="OVERHEIDop.straatnaam">Michiel de Ruyter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38</meta:user-defined>
    <meta:user-defined meta:name="OVERHEIDop.GmbID/DC.identifier">gmb-2021-82838</meta:user-defined>
    <meta:user-defined meta:name="OVERHEIDop.versieInformatie"/>
  </office:meta>
</office:document-meta>
</file>