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balkonhek op aanbouw woning, Marterveld 3 (zaaknummer 0193ESUITE57394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arterveld 3</text:span>
            <text:span text:style-name="nadrukvet">–</text:span> ontvangen 12 maart 2021 voor het plaatsen van een balkonhek op de aanbouw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2821</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821</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821</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305.848 500606.009</meta:user-defined>
    <meta:user-defined meta:name="DC.title">Aanvraag Omgevingsvergunning, plaatsen balkonhek op aanbouw woning, Marterveld 3 (zaaknummer 0193ESUITE573942021)</meta:user-defined>
    <meta:user-defined meta:name="OVERHEID.PostcodeHuisnummer/OVERHEIDop.postcodeHuisnummer">8017MD 3</meta:user-defined>
    <meta:user-defined meta:name="OVERHEIDop.straatnaam">Marterveld</meta:user-defined>
    <meta:user-defined meta:name="OVERHEIDop.woonplaats">Zwolle</meta:user-defined>
    <meta:user-defined meta:name="DCTERMS.W3CDTF/DCTERMS.available">2021-03-17</meta:user-defined>
    <meta:user-defined meta:name="DCTERMS.W3CDTF/OVERHEIDop.jaargang">2021</meta:user-defined>
    <meta:user-defined meta:name="OVERHEIDop.publicationIssue">82821</meta:user-defined>
    <meta:user-defined meta:name="OVERHEIDop.GmbID/DC.identifier">gmb-2021-82821</meta:user-defined>
    <meta:user-defined meta:name="OVERHEIDop.versieInformatie"/>
  </office:meta>
</office:document-meta>
</file>