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rte Doelstraat 2 D, 2020-06838, legaliseren en uitbreiden van loggia, ontheffing handelen in strijd met regels ruimtelijke ordening, verzonden 4 jan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8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3.718 488071.686</meta:user-defined>
    <meta:user-defined meta:name="DC.title">Haarlem, geweigerde omgevingsvergunning Korte Doelstraat 2 D, 2020-06838, legaliseren en uitbreiden van loggia, ontheffing handelen in strijd met regels ruimtelijke ordening, verzonden 4 januari 2021</meta:user-defined>
    <meta:user-defined meta:name="OVERHEID.PostcodeHuisnummer/OVERHEIDop.postcodeHuisnummer">2011VV 2</meta:user-defined>
    <meta:user-defined meta:name="OVERHEIDop.straatnaam">Korte Doelstraat</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8282</meta:user-defined>
    <meta:user-defined meta:name="OVERHEIDop.GmbID/DC.identifier">gmb-2021-8282</meta:user-defined>
    <meta:user-defined meta:name="OVERHEIDop.versieInformatie"/>
  </office:meta>
</office:document-meta>
</file>