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Parklaan 137, 2020-08298, brandveilig gebruiken van schoolgebouw als basisschool, activiteit brandveilig gebruik, verzonden 1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22 maart 2021 tot en met 3 mei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0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624 488882.083</meta:user-defined>
    <meta:user-defined meta:name="DC.title">Haarlem, ontwerp-omgevingsvergunning Parklaan 137, 2020-08298, brandveilig gebruiken van schoolgebouw als basisschool, activiteit brandveilig gebruik, verzonden 15 maart 2021</meta:user-defined>
    <meta:user-defined meta:name="OVERHEID.PostcodeHuisnummer/OVERHEIDop.postcodeHuisnummer">2011KT 137</meta:user-defined>
    <meta:user-defined meta:name="OVERHEIDop.straatnaam">Parklaan</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2808</meta:user-defined>
    <meta:user-defined meta:name="OVERHEIDop.GmbID/DC.identifier">gmb-2021-82808</meta:user-defined>
    <meta:user-defined meta:name="OVERHEIDop.versieInformatie"/>
  </office:meta>
</office:document-meta>
</file>