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atergoorweg 57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3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8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Tijdelijk lozen bemalingswater</meta:user-defined>
    <dc:language>nl</dc:language>
    <meta:user-defined meta:name="OVERHEID.EPSG28992/DC.spatial">160960 471152</meta:user-defined>
    <meta:user-defined meta:name="DC.title">Geaccepteerde melding, Watergoorweg 57 Nijkerk, het tijdelijk lozen van bemalingswater</meta:user-defined>
    <meta:user-defined meta:name="OVERHEID.PostcodeHuisnummer/OVERHEIDop.postcodeHuisnummer">3861MA 57</meta:user-defined>
    <meta:user-defined meta:name="OVERHEIDop.straatnaam">Watergoorweg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02</meta:user-defined>
    <meta:user-defined meta:name="OVERHEIDop.GmbID/DC.identifier">gmb-2021-82802</meta:user-defined>
    <meta:user-defined meta:name="OVERHEIDop.versieInformatie"/>
  </office:meta>
</office:document-meta>
</file>