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GEBRUIK VAN DE ALGEMENE BEGRAAFPLAATSEN EN HET IN VERBAND DAARMEDE DOOR OF VANWEGE DE GEMEENTE VERSTREKKEN VAN DIENSTEN</text:p>
      <text:section text:name="regeling_id1-3-2" text:style-name="regeling">
        <text:section text:name="aanhef_id1-3-2-1" text:style-name="aanhef">
          <text:section text:name="preambule_id1-3-2-1-1" text:style-name="preambule">
            <text:p text:style-name="al">RAADSBESLUIT</text:p>
            <text:p text:style-name="al"/>
            <text:p text:style-name="al"/>
            <text:p text:style-name="al"/>
            <text:p text:style-name="al">Nr.: RAA-20-01336</text:p>
            <text:p text:style-name="al"/>
            <text:p text:style-name="al">Besluit van de gemeenteraad van Wierden over vaststelling van de Verordening Graf- en begraafrechten 2021. </text:p>
            <text:p text:style-name="al"/>
            <text:p text:style-name="al">De raad, gelezen het voorstel van burgemeester en wethouders van 29 september 2020 en gelet op artikel 229, eerste lid, aanhef en onderdelen a en b, van de Gemeentewet, alsmede op de </text:p>
            <text:p text:style-name="al">bepalingen van de Wet op de lijkbezorging.</text:p>
            <text:p text:style-name="al"/>
            <text:p text:style-name="al"/>
            <text:p text:style-name="al">Besluit</text:p>
            <text:p text:style-name="al"/>
            <text:p text:style-name="al">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AARD VAN DE HEFF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Artikel 1.</text:p>
              <text:p text:style-name="al">Voor het gebruik van de algemene begraafplaatsen en het in verband daarmee door of vanwege de gemeente verstrekken van diensten worden onder de naam begraafrechten rechten geheven overeenkomstig het bepaalde in de volgende artikelen.</text:p>
              <text:p text:style-name="al"/>
            </text:section>
            <text:p text:style-name="hoofdstuk_bottom"/>
          </text:section>
          <text:section text:name="hoofdstuk_id1-3-2-2-2" text:style-name="hoofdstuk">
            <text:p text:style-name="hoofdstuk_kop"><text:span text:style-name="label"/> <text:span text:style-name="nr"/> BELASTINGPLICH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p text:style-name="al">De in deze verordening genoemde rechten worden geheven van degene op wiens aanvrage dan wel ten behoeve van wie het in artikel 1 bedoelde gebruik plaatsvindt of de in verband daarmede te verrichten diensten worden verstrekt.</text:p>
              <text:p text:style-name="al"/>
            </text:section>
            <text:p text:style-name="hoofdstuk_bottom"/>
          </text:section>
          <text:section text:name="hoofdstuk_id1-3-2-2-3" text:style-name="hoofdstuk">
            <text:p text:style-name="hoofdstuk_kop"><text:span text:style-name="label"/> <text:span text:style-name="nr"/> TARIEVEN UITSLUITEND RECHT TOT BEGRAVEN EN TOT HET BIJZETTEN VAN URN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text:p>
              <text:p text:style-name="al">Het recht voor het uitsluitend recht op een graf, voor de duur van dertig jaar of bij verlenging van deze termijn, bedraagt:</text:p>
              <text:list text:style-name="id1-3-2-2-3-3-3">
                <text:list-item text:style-override="id1-3-2-2-3-3-3-1">
                  <text:number>a.</text:number>
                  <text:p text:style-name="al">voor grafruimte bestemd voor een lijk van een persoon beneden de leeftijd </text:p>
                  <text:p text:style-name="al">van 12 jaar (kindergraf)            €     885,60</text:p>
                </text:list-item>
                <text:list-item text:style-override="id1-3-2-2-3-3-3-2">
                  <text:number>b.</text:number>
                  <text:p text:style-name="al">voor verlenging van de termijn van dertig jaar met de duur van tien jaar,</text:p>
                  <text:p text:style-name="al">voor iedere verlenging, voor personen beneden de leeftijd van 12 jaar </text:p>
                  <text:p text:style-name="al">(kindergraf).           €     295,20</text:p>
                </text:list-item>
                <text:list-item text:style-override="id1-3-2-2-3-3-3-3">
                  <text:number>c.</text:number>
                  <text:p text:style-name="al">voor verlenging van de termijn van dertig jaar met de duur van twintig</text:p>
                  <text:p text:style-name="al">jaar voor iedere verlenging, voor personen beneden de leeftijd van 12 jaar </text:p>
                  <text:p text:style-name="al">(kindergraf).           €     649,40</text:p>
                </text:list-item>
                <text:list-item text:style-override="id1-3-2-2-3-3-3-4">
                  <text:number>d.</text:number>
                  <text:p text:style-name="al">voor elke overige grafruimte (volwassengraf)       €  1.771,80</text:p>
                </text:list-item>
                <text:list-item text:style-override="id1-3-2-2-3-3-3-5">
                  <text:number>e.</text:number>
                  <text:p text:style-name="al">voor verlenging van de termijn van dertig jaar met de duur van tien jaar, </text:p>
                  <text:p text:style-name="al">voor iedere verlenging (volwassengraf)       €     590,60</text:p>
                </text:list-item>
                <text:list-item text:style-override="id1-3-2-2-3-3-3-6">
                  <text:number>f.</text:number>
                  <text:p text:style-name="al">voor verlenging van de termijn van dertig jaar met de duur van twintig jaar,</text:p>
                  <text:p text:style-name="al">voor iedere verlenging (volwassengraf)       €  1.415,20</text:p>
                </text:list-item>
              </text:list>
            </text:section>
            <text:section text:name="artikel_id1-3-2-2-3-4" text:style-name="artikel">
              <text:p text:style-name="artikel_kop_titel"><text:span text:style-name="artikel_kop_label"/> <text:span text:style-name="artikel_kop_nr"/>  Artikel 3.2</text:p>
              <text:p text:style-name="al">Het recht voor het uitsluitend recht om voor de duur van dertig jaar urnen bij te zetten in een bepaalde grafruimte bedraagt € 885,60. Het tarief voor verlenging van deze termijn van dertig jaar met de duur van tien jaar, bedraagt voor iedere verlenging </text:p>
              <text:p text:style-name="al">€ 295,20.</text:p>
            </text:section>
            <text:section text:name="artikel_id1-3-2-2-3-5" text:style-name="artikel">
              <text:p text:style-name="artikel_kop_titel"><text:span text:style-name="artikel_kop_label">Artikel</text:span> <text:span text:style-name="artikel_kop_nr">3.3</text:span> 
                <text:span text:style-name="nadrukvet">Het recht voor het uitsluitend recht voor het begraven van een lijk van een persoon beneden de 12 jaar en daarna lijken bij te zetten, voor de duur van vijftig jaar of bij verlenging van deze termijn lijken te doen begraven in een bepaalde grafruimte bedraagt:</text:span>
              </text:p>
              <text:list text:style-name="id1-3-2-2-3-5-2">
                <text:list-item text:style-override="id1-3-2-2-3-5-2-1">
                  <text:number>a.</text:number>
                  <text:p text:style-name="al">voor begraven in elke grafruimte bestemd voor een lijk van een persoon </text:p>
                  <text:p text:style-name="al">beneden de leeftijd van 12 jaar (kindergraf)                 €   1.478,95</text:p>
                </text:list-item>
                <text:list-item text:style-override="id1-3-2-2-3-5-2-2">
                  <text:number>b.</text:number>
                  <text:p text:style-name="al">voor verlenging van de termijn van vijftig jaar met de duur van tien jaar,</text:p>
                  <text:p text:style-name="al">voor iedere verlenging, voor personen beneden de leeftijd van 12 jaar kindergraf). €295,20</text:p>
                </text:list-item>
                <text:list-item text:style-override="id1-3-2-2-3-5-2-3">
                  <text:number>c.</text:number>
                  <text:p text:style-name="al">voor verlenging van de termijn van vijftig jaar met de duur van twintig </text:p>
                  <text:p text:style-name="al">jaar voor iedere verlenging, voor personen beneden de leeftijd van 12 jaar </text:p>
                </text:list-item>
                <text:list-item text:style-override="id1-3-2-2-3-5-2-4">
                  <text:number/>
                  <text:p text:style-name="al">€ 649,40 (kindergraf).          </text:p>
                </text:list-item>
                <text:list-item text:style-override="id1-3-2-2-3-5-2-5">
                  <text:number>d.</text:number>
                  <text:p text:style-name="al">voor begraven in elke overige grafruimte (volwassengraf)   €   2.958,90</text:p>
                </text:list-item>
                <text:list-item text:style-override="id1-3-2-2-3-5-2-6">
                  <text:number>e.</text:number>
                  <text:p text:style-name="al">voor verlenging van de termijn van vijftig jaar met de duur van tien jaar, voor </text:p>
                  <text:p text:style-name="al">iedere verlenging (volwassengraf)                €      590,60</text:p>
                </text:list-item>
                <text:list-item text:style-override="id1-3-2-2-3-5-2-7">
                  <text:number>f.</text:number>
                  <text:p text:style-name="al">voor verlenging van de termijn van vijftig jaar met de duur van twintig jaar,</text:p>
                  <text:p text:style-name="al"> voor iedere verlenging (volwassengraf)       €   1.415,20</text:p>
                </text:list-item>
              </text:list>
            </text:section>
            <text:section text:name="artikel_id1-3-2-2-3-6" text:style-name="artikel">
              <text:p text:style-name="artikel_kop_titel"><text:span text:style-name="artikel_kop_label"/> <text:span text:style-name="artikel_kop_nr"/>  Artikel 3.4</text:p>
              <text:p text:style-name="al">Het tarief voor het opnieuw in gebruik nemen van een geruimd graf is overeenkomstig artikel 3.1. De bestaande rechten voor bepaalde of onbepaalde termijn vervallen na ruiming, als op verzoek van de rechthebbende het graf is geruimd. De rechten op graven, die voor bepaalde tijd uitgegeven of verlengd zijn en die geruimd worden, worden verrekend. Het aantal resterende jaren waar reeds eerder voor betaald is wordt in mindering gebracht op het nieuwe tarief. De rechten voor graven die uitgegeven zijn voor onbepaalde tijd worden niet verrekend.</text:p>
            </text:section>
            <text:p text:style-name="hoofdstuk_bottom"/>
          </text:section>
          <text:section text:name="hoofdstuk_id1-3-2-2-4" text:style-name="hoofdstuk">
            <text:p text:style-name="hoofdstuk_kop"><text:span text:style-name="label"/> <text:span text:style-name="nr"/> TARIEF INSCHRIJVING EN OVERBOEKING GRAFRUIMTE.</text:p>
            <text:section text:name="artikel_id1-3-2-2-4-2" text:style-name="artikel">
              <text:p text:style-name="artikel_kop_titel"><text:span text:style-name="artikel_kop_label">Artikel</text:span> <text:span text:style-name="artikel_kop_nr">4.</text:span> </text:p>
              <text:p text:style-name="al">Het recht voor elke inschrijving of overboeking van een grafruimte op naam van een daarop rechthebbende in de daarvoor bestemde registers bedraagt € 10,35.</text:p>
            </text:section>
            <text:p text:style-name="hoofdstuk_bottom"/>
          </text:section>
          <text:section text:name="hoofdstuk_id1-3-2-2-5" text:style-name="hoofdstuk">
            <text:p text:style-name="hoofdstuk_kop"><text:span text:style-name="label"/> <text:span text:style-name="nr"/> TARIEVEN VOOR HET BEGRAVEN VAN EEN LIJK, OVERBLIJFSEL VAN EEN LIJK EN ASBEZORG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p text:style-name="al">Het recht voor het begraven van een lijk in een graf bedraagt voor:</text:p>
              <text:list text:style-name="id1-3-2-2-5-3-3">
                <text:list-item text:style-override="id1-3-2-2-5-3-3-1">
                  <text:number>1.</text:number>
                  <text:p text:style-name="al">een kind beneden het jaar                   €    266,25</text:p>
                </text:list-item>
                <text:list-item text:style-override="id1-3-2-2-5-3-3-2">
                  <text:number>2.</text:number>
                  <text:p text:style-name="al">een kind van 1 tot 12 jaar                    €    532,45</text:p>
                </text:list-item>
                <text:list-item text:style-override="id1-3-2-2-5-3-3-3">
                  <text:number>3.</text:number>
                  <text:p text:style-name="al">een persoon van 12 jaar of ouder       €   1069,50</text:p>
                </text:list-item>
              </text:list>
              <text:p text:style-name="al"/>
            </text:section>
            <text:section text:name="artikel_id1-3-2-2-5-4" text:style-name="artikel">
              <text:p text:style-name="artikel_kop_titel"><text:span text:style-name="artikel_kop_label">Artikel</text:span> <text:span text:style-name="artikel_kop_nr">5.2</text:span> </text:p>
              <text:p text:style-name="al">Het recht voor het herbegraven (bijzetten) van één overblijfsel van een lijk of twee overblijfselen van lijken, na ruiming, bedraagt € 267,35</text:p>
              <text:p text:style-name="al"/>
            </text:section>
            <text:section text:name="artikel_id1-3-2-2-5-5" text:style-name="artikel">
              <text:p text:style-name="artikel_kop_titel"><text:span text:style-name="artikel_kop_label">Artikel</text:span> <text:span text:style-name="artikel_kop_nr">5.3</text:span> </text:p>
              <text:list text:style-name="id1-3-2-2-5-5-2">
                <text:list-item text:style-override="id1-3-2-2-5-5-2-1">
                  <text:number>1.</text:number>
                  <text:p text:style-name="al">Het recht voor het plaatsen c.q. bijzetten van een urn in een bepaalde grafruimte bedraagt € 267,35.</text:p>
                </text:list-item>
                <text:list-item text:style-override="id1-3-2-2-5-5-2-2">
                  <text:number>2.</text:number>
                  <text:p text:style-name="al">Het recht voor het verstrooien van as op een verstrooiingsplaats bedraagt per urn € 267,35.</text:p>
                </text:list-item>
              </text:list>
            </text:section>
            <text:p text:style-name="hoofdstuk_bottom"/>
          </text:section>
          <text:section text:name="hoofdstuk_id1-3-2-2-6" text:style-name="hoofdstuk">
            <text:p text:style-name="hoofdstuk_kop"><text:span text:style-name="label"/> <text:span text:style-name="nr"/> TARIEF RUIMEN EN/OF VERPLAATSEN VAN EEN OVERBLIJFSEL VAN EEN LIJK OF UR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text:p>
              <text:p text:style-name="al">Het recht voor ruimen van een overblijfsel van een lijk en ontgraven van een graf, ten behoeve van herbegraven in hetzelfde graf (artikelen 3.4 en 5.2),  bedraagt voor:</text:p>
              <text:list text:style-name="id1-3-2-2-6-3-3">
                <text:list-item text:style-override="id1-3-2-2-6-3-3-1">
                  <text:number>a.</text:number>
                  <text:p text:style-name="al">het overblijfsel van één lijk € 266,25</text:p>
                </text:list-item>
                <text:list-item text:style-override="id1-3-2-2-6-3-3-2">
                  <text:number>b.</text:number>
                  <text:p text:style-name="al">de overblijfselen van twee lijken uit één graf € 532,45</text:p>
                </text:list-item>
              </text:list>
              <text:p text:style-name="al"/>
            </text:section>
            <text:section text:name="artikel_id1-3-2-2-6-4" text:style-name="artikel">
              <text:p text:style-name="artikel_kop_titel"><text:span text:style-name="artikel_kop_label">Artikel</text:span> <text:span text:style-name="artikel_kop_nr">6.2</text:span> </text:p>
              <text:p text:style-name="al">Het recht voor het ruimen van een overblijfsel van een lijk, inclusief het ontgraven en dichten van het graf en het verplaatsen naar een ander graf op de begraafplaats (of overdragen op de begraafplaats), bedraagt voor:</text:p>
              <text:list text:style-name="id1-3-2-2-6-4-3">
                <text:list-item text:style-override="id1-3-2-2-6-4-3-1">
                  <text:number>a.</text:number>
                  <text:p text:style-name="al">het overblijfsel van één lijk € 1069,50</text:p>
                </text:list-item>
                <text:list-item text:style-override="id1-3-2-2-6-4-3-2">
                  <text:number>b.</text:number>
                  <text:p text:style-name="al">de overblijfselen van twee tot en met drie lijken € 1.201,15</text:p>
                </text:list-item>
              </text:list>
              <text:p text:style-name="al"/>
            </text:section>
            <text:section text:name="artikel_id1-3-2-2-6-5" text:style-name="artikel">
              <text:p text:style-name="artikel_kop_titel"><text:span text:style-name="artikel_kop_label">Artikel</text:span> <text:span text:style-name="artikel_kop_nr">6.3</text:span> </text:p>
              <text:p text:style-name="al">Het recht voor opgraven en of verplaatsen van een urn bedraagt € 279,00.</text:p>
              <text:p text:style-name="al"/>
            </text:section>
            <text:section text:name="artikel_id1-3-2-2-6-6" text:style-name="artikel">
              <text:p text:style-name="artikel_kop_titel"><text:span text:style-name="artikel_kop_label">Artikel</text:span> <text:span text:style-name="artikel_kop_nr">6.4</text:span> </text:p>
              <text:p text:style-name="al">Het gestelde in de artikelen 6.1, 6.2 en 6.3 heeft alleen betrekking op het ruimen en/of verplaatsen. Voor het herbegraven (bijzetten) van een overblijfsel van een lijk of urn of het uitstrooien van as gelden de tarieven zoals gesteld in de artikelen 5.2 en 5.3. </text:p>
            </text:section>
            <text:p text:style-name="hoofdstuk_bottom"/>
          </text:section>
          <text:section text:name="hoofdstuk_id1-3-2-2-7" text:style-name="hoofdstuk">
            <text:p text:style-name="hoofdstuk_kop"><text:span text:style-name="label"/> <text:span text:style-name="nr"/> TARIEF PLAATSEN GRAFBEDEKKING EN/OF BEPLANTINGEN OP EEN PARTICULIER GRAF.</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text:span> </text:p>
              <text:p text:style-name="al">Het recht voor het verkrijgen van de bevoegdheid tot het plaatsen van grafbedekkingen en/of beplantingen op een bepaald graf bedraagt € 135,70.</text:p>
            </text:section>
            <text:p text:style-name="hoofdstuk_bottom"/>
          </text:section>
          <text:section text:name="hoofdstuk_id1-3-2-2-8" text:style-name="hoofdstuk">
            <text:p text:style-name="hoofdstuk_kop"><text:span text:style-name="label"/> <text:span text:style-name="nr"/> TARIEF VOORLOP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text:span> </text:p>
              <text:p text:style-name="al">Het recht voor het voorlopen bij een begrafenis bedraagt € 110,60</text:p>
              <text:p text:style-name="al"/>
            </text:section>
            <text:section text:name="artikel_id1-3-2-2-8-4" text:style-name="artikel">
              <text:p text:style-name="artikel_kop_titel"><text:span text:style-name="artikel_kop_label"/> <text:span text:style-name="artikel_kop_nr"/> WIJZE VAN HEFFING.</text:p>
              <text:p text:style-name="al"/>
            </text:section>
            <text:section text:name="artikel_id1-3-2-2-8-5" text:style-name="artikel">
              <text:p text:style-name="artikel_kop_titel"><text:span text:style-name="artikel_kop_label">Artikel</text:span> <text:span text:style-name="artikel_kop_nr">9.</text:span> </text:p>
              <text:p text:style-name="al">De rechten worden geheven door middel van een gedagtekende kennisgeving, nota of ander schriftelijk stuk, waarop het te vorderen bedrag is vermeld.</text:p>
              <text:p text:style-name="al"/>
            </text:section>
            <text:p text:style-name="hoofdstuk_bottom"/>
          </text:section>
          <text:section text:name="hoofdstuk_id1-3-2-2-9" text:style-name="hoofdstuk">
            <text:p text:style-name="hoofdstuk_kop"><text:span text:style-name="label"/> <text:span text:style-name="nr"/> TIJDSTIP VAN BETALING EN INVORDER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0.</text:span> </text:p>
              <text:list text:style-name="id1-3-2-2-9-3-2">
                <text:list-item text:style-override="id1-3-2-2-9-3-2-1">
                  <text:number>1.</text:number>
                  <text:p text:style-name="al">De rechten moeten worden betaald op het moment van uitreiken van de in artikel 11, eerste lid, bedoelde kennisgeving, nota of ander schriftelijk stuk.</text:p>
                </text:list-item>
                <text:list-item text:style-override="id1-3-2-2-9-3-2-2">
                  <text:number>2.</text:number>
                  <text:p text:style-name="al">Ingeval de kennisgeving, nota of ander schriftelijk stuk, als bedoeld in artikel 11, eerste lid, wordt  toegezonden, moeten de rechten worden betaald binnen 14 dagen na de dagtekening van de  kennisgeving, nota of ander schriftelijk stuk.</text:p>
                </text:list-item>
              </text:list>
              <text:p text:style-name="al"/>
            </text:section>
            <text:p text:style-name="hoofdstuk_bottom"/>
          </text:section>
          <text:section text:name="hoofdstuk_id1-3-2-2-10" text:style-name="hoofdstuk">
            <text:p text:style-name="hoofdstuk_kop"><text:span text:style-name="label"/> <text:span text:style-name="nr"/> INWERKINGTREDING, OVERGANGSBEPALINGEN EN CITEERARTIKEL</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1.</text:span> </text:p>
              <text:list text:style-name="id1-3-2-2-10-3-2">
                <text:list-item text:style-override="id1-3-2-2-10-3-2-1">
                  <text:number>1.</text:number>
                  <text:p text:style-name="al">De Verordening graf-en begraafrechten 2020, vastgesteld bij raadsbesluit van 10 december 2019, nummer 19-01263 wordt ingetrokken met ingang van de in het derde lid genoemde datum  van ingang van de heffing, met dien verstande dat zij van toepassing blijft op de belastbare feiten die zich voor die datum hebben voorgedaan.</text:p>
                </text:list-item>
                <text:list-item text:style-override="id1-3-2-2-10-3-2-2">
                  <text:number>2.</text:number>
                  <text:p text:style-name="al">Deze verordening treedt in werking met ingang van de eerste dag na die van de bekendmaking.</text:p>
                </text:list-item>
                <text:list-item text:style-override="id1-3-2-2-10-3-2-3">
                  <text:number>3.</text:number>
                  <text:p text:style-name="al">De datum van ingang van de heffing is 1 januari 2021.</text:p>
                </text:list-item>
                <text:list-item text:style-override="id1-3-2-2-10-3-2-4">
                  <text:number>4.</text:number>
                  <text:p text:style-name="al">Deze verordening kan worden aangehaald als “Verordening Graf- en begraafrechten 2021”.</text:p>
                </text:list-item>
              </text:list>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VERORDENING OP DE HEFFING EN INVORDERING VAN RECHTEN VOOR HET GEBRUIK VAN DE ALGEMENE BEGRAAFPLAATSEN EN HET IN VERBAND DAARMEDE DOOR OF VANWEGE DE GEMEENTE VERSTREKKEN VAN DIENSTEN</text:p>
          </text:section>
        </text:section>
        <text:section text:name="regeling-sluiting_id1-3-2-3" text:style-name="regeling-sluiting">
          <text:section text:name="ondertekening_id1-3-2-3-1">
            <text:p><text:span text:style-name="functie">Aldus besloten in de openbare vergadering van de gemeenteraad van Wierden d.d. 15 december 2020.</text:span></text:p>
            <text:p><text:span text:style-name="functie"/></text:p>
            <text:p><text:span text:style-name="functie"/></text:p>
            <text:p><text:span text:style-name="functie">De raad voornoemd,</text:span></text:p>
            <text:p><text:span text:style-name="functie"/></text:p>
            <text:p><text:span text:style-name="functie">Drs. W. Wienk      mw. C. ter Rie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8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Graf- en begraafrechten 2021 gemeente Wierden</meta:user-defined>
    <dc:language>nl</dc:language>
    <meta:user-defined meta:name="OVERHEID.Gemeente/DC.spatial">Wierden</meta:user-defined>
    <meta:user-defined meta:name="DC.title">VERORDENING OP DE HEFFING EN INVORDERING VAN RECHTEN VOOR HET GEBRUIK VAN DE ALGEMENE BEGRAAFPLAATSEN EN HET IN VERBAND DAARMEDE DOOR OF VANWEGE DE GEMEENTE VERSTREKKEN VAN DIENSTEN</meta:user-defined>
    <meta:user-defined meta:name="DCTERMS.W3CDTF/DCTERMS.available">2021-01-11</meta:user-defined>
    <meta:user-defined meta:name="DCTERMS.W3CDTF/OVERHEIDop.jaargang">2021</meta:user-defined>
    <meta:user-defined meta:name="OVERHEIDop.publicationIssue">8280</meta:user-defined>
    <meta:user-defined meta:name="OVERHEIDop.betreftRegeling">CVDR652845_1</meta:user-defined>
    <meta:user-defined meta:name="xs:date/OVERHEIDop.startdatum">2021-01-01</meta:user-defined>
    <meta:user-defined meta:name="xs:date/OVERHEIDop.einddatum">2021-12-31</meta:user-defined>
    <meta:user-defined meta:name="OVERHEIDop.GmbID/DC.identifier">gmb-2021-8280</meta:user-defined>
    <meta:user-defined meta:name="OVERHEIDop.versieInformatie"/>
  </office:meta>
</office:document-meta>
</file>