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oorbreken van draagmuur tussen woonkamer en keuken; uitbouw badkamer op 1e verdieping op bestaande ondersteunde balkon - Fransen van de Puttestraat 45, Delft </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45 | doorbreken van draagmuur tussen woonkamer en keuken; uitbouw badkamer op 1e verdieping op bestaande ondersteunde balkon | bouw | 12-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79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7.407 447629.792</meta:user-defined>
    <meta:user-defined meta:name="DC.title">Gemeente Delft - aanvraag omgevingsvergunning - doorbreken van draagmuur tussen woonkamer en keuken; uitbouw badkamer op 1e verdieping op bestaande ondersteunde balkon - Fransen van de Puttestraat 45, Delft</meta:user-defined>
    <meta:user-defined meta:name="OVERHEID.PostcodeHuisnummer/OVERHEIDop.postcodeHuisnummer">2613CG 45</meta:user-defined>
    <meta:user-defined meta:name="OVERHEIDop.straatnaam">Fransen van de Putte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794</meta:user-defined>
    <meta:user-defined meta:name="OVERHEIDop.GmbID/DC.identifier">gmb-2021-82794</meta:user-defined>
    <meta:user-defined meta:name="OVERHEIDop.versieInformatie"/>
  </office:meta>
</office:document-meta>
</file>