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ammerdamstraat 3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1 heeft de gemeente een aanvraag ontvangen voor een omgevingsvergunning voor het constructief inpandig aanpassen van een woonhuis op locatie Swammerdamstraat 3 in Hengelo. De aanvraag is geregistreerd onder zaaknummer O-2021-01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277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77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65.9 476108.2</meta:user-defined>
    <meta:user-defined meta:name="DC.title">Kennisgeving ontvangst aanvraag omgevingsvergunning Swammerdamstraat 3 in Hengelo</meta:user-defined>
    <meta:user-defined meta:name="OVERHEID.PostcodeHuisnummer/OVERHEIDop.postcodeHuisnummer">7555BR 3</meta:user-defined>
    <meta:user-defined meta:name="OVERHEIDop.straatnaam">Swammerdamstraat</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2779</meta:user-defined>
    <meta:user-defined meta:name="OVERHEIDop.GmbID/DC.identifier">gmb-2021-82779</meta:user-defined>
    <meta:user-defined meta:name="OVERHEIDop.versieInformatie"/>
  </office:meta>
</office:document-meta>
</file>