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chterduyst 2 Nijkerk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437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276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Geaccepteerde melding</meta:user-defined>
    <dc:language>nl</dc:language>
    <meta:user-defined meta:name="OVERHEID.EPSG28992/DC.spatial">155723.531 470827.969</meta:user-defined>
    <meta:user-defined meta:name="DC.title">Geaccepteerde melding, Achterduyst 2 Nijkerk, veranderen van de activiteiten</meta:user-defined>
    <meta:user-defined meta:name="OVERHEID.PostcodeHuisnummer/OVERHEIDop.postcodeHuisnummer">3861MP 2</meta:user-defined>
    <meta:user-defined meta:name="OVERHEIDop.straatnaam">Achterduyst</meta:user-defined>
    <meta:user-defined meta:name="OVERHEIDop.woonplaats">Nij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768</meta:user-defined>
    <meta:user-defined meta:name="OVERHEIDop.GmbID/DC.identifier">gmb-2021-82768</meta:user-defined>
    <meta:user-defined meta:name="OVERHEIDop.versieInformatie"/>
  </office:meta>
</office:document-meta>
</file>