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0, 1251 PC, het plaatsen van een erker, dakkapel en wijzi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Jordaan 10, 1251 PC, het plaatsen van een erker, dakkapel en wijzigen bijgebouw, ingekomen 11 maart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27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9.744 473947.858</meta:user-defined>
    <meta:user-defined meta:name="DC.title">Aangevraagde omgevingsvergunning Jordaan 10, 1251 PC, het plaatsen van een erker, dakkapel en wijzigen bijgebouw</meta:user-defined>
    <meta:user-defined meta:name="OVERHEID.PostcodeHuisnummer/OVERHEIDop.postcodeHuisnummer">1251PC 10</meta:user-defined>
    <meta:user-defined meta:name="OVERHEIDop.straatnaam">Jordaan</meta:user-defined>
    <meta:user-defined meta:name="OVERHEIDop.woonplaats">L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62</meta:user-defined>
    <meta:user-defined meta:name="OVERHEIDop.GmbID/DC.identifier">gmb-2021-82762</meta:user-defined>
    <meta:user-defined meta:name="OVERHEIDop.versieInformatie"/>
  </office:meta>
</office:document-meta>
</file>