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Aanwijzingsbesluit hondenuitrengebieden en hondenuitlaatroutes ex artikel 2:57 en 2:58 APV Meierijstad (wijziging route Mariaheide)</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van inwoners van Mariaheide het verzoek is ontvangen om de uitlaatroute te wijzigen;</text:p>
            <text:p text:style-name="al">dat in het huidige aanwijzingsbesluit van 2017 de al bestaande route is overgenomen;</text:p>
            <text:p text:style-name="al">dat deze route door de bouw van woningen inmiddels midden in de jonge wijk en pal voor uitritten is komen te liggen, waardoor deze niet meer hygiënisch en kindvriendelijk is; </text:p>
            <text:p text:style-name="al">dat de voorgestelde route overwegend in het buitengebied ligt, waar het toegestaan is om honden uit te laten; </text:p>
            <text:p text:style-name="al">dat er overigens ook geen bezwaar bestaat tegen de voorgestelde route;</text:p>
            <text:p text:style-name="al">dat de Dorpsraad Mariaheide via de eigen website inwoners van Mariaheide heeft geïnformeerd over de wijziging en dat van de ingekomen reacties een grote meerderheid positief is over de aanpassing;</text:p>
            <text:p text:style-name="al">dat het daarom wenselijke is aan het verzoek tegemoet te komen; </text:p>
            <text:p text:style-name="al">gelet op artikel 2:57 en 2:58 van de APV Meijerijstad en gezien het advies van de Dorpsraad Mariaheide; </text:p>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het Aanwijzingsbesluit hondenuitrengebieden en hondenuitlaatroutes ex artikel 2:57 en 2:58 APV Meierijstad te wijzigen door de huidige bijlage 4 te vervangen door de bij dit wijzigingsbesluit behorende nieuwe bijlage 4. </text:p>
            <text:p text:style-name="al">Bezwaar en voorlopige voorziening</text:p>
            <text:p text:style-name="al">Tegen dit besluit kunnen belanghebbenden op grond van de Algemene wet bestuursrecht binnen zes weken na de verzenddatum van dit besluit bezwaar aantekenen bij het college van burgemeester en wethouders van gemeente Meierijstad, Postbus 10.001, 5460 DA te Veghel. Een bezwaar moet een motivering bevatten en zijn ondertekend. Een bezwaar kan ook digitaal worden ingediend via www.meierijstad.nl.</text:p>
            <text:p text:style-name="al">Daarnaast kunnen belanghebbenden een voorlopige voorziening aanvragen bij de Voorzieningenrechter van de Rechtbank Oost-Brabant, sector bestuursrecht, Postbus 90125, 5200 MA ‘s-Hertogenbosch. Bij dit verzoek moet een afschrift van het ingediende bezwaarschrift worden gevoegd. Voor het instellen van genoemd verzoek is een griffierecht verschuldigd. Een verzoek kan ook digitaal worden ingediend bij genoemde rechtbank via www.rechtspraak.nl</text:p>
          </text:section>
        </text:section>
        <text:section text:name="regeling-sluiting_id1-3-2-3" text:style-name="regeling-sluiting">
          <text:section text:name="ondertekening_id1-3-2-3-1">
            <text:p><text:span text:style-name="functie">Aldus besloten op 9 maart 2021</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7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DC.source">https://zoek.officielebekendmakingen.nl/gmb-2017-8907.html</meta:user-defined>
    <meta:user-defined meta:name="DCTERMS.alternative">Aanwijzingsbesluit hondenuitrengebieden en hondenuitlaatroutes</meta:user-defined>
    <dc:language>nl</dc:language>
    <meta:user-defined meta:name="OVERHEID.Gemeente/DC.spatial">Meierijstad</meta:user-defined>
    <meta:user-defined meta:name="DC.title">Aanwijzingsbesluit ex artikel 2:57 en 2:58 APV Meierijstad</meta:user-defined>
    <meta:user-defined meta:name="DCTERMS.W3CDTF/DCTERMS.available">2021-03-17</meta:user-defined>
    <meta:user-defined meta:name="DCTERMS.W3CDTF/OVERHEIDop.jaargang">2021</meta:user-defined>
    <meta:user-defined meta:name="OVERHEIDop.publicationIssue">82742</meta:user-defined>
    <meta:user-defined meta:name="OVERHEIDop.betreftRegeling">CVDR601472_2</meta:user-defined>
    <meta:user-defined meta:name="OVERHEIDop.GmbID/DC.identifier">gmb-2021-82742</meta:user-defined>
    <meta:user-defined meta:name="xs:date/OVERHEIDop.startdatum">2021-03-18</meta:user-defined>
    <meta:user-defined meta:name="OVERHEIDop.versieInformatie"/>
  </office:meta>
</office:document-meta>
</file>