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lyweg 85,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1 een aanvraag omgevingsvergunning ontvangen voor het vervangen van de schutting, activiteit *1 op de locatie Lelyweg 85. De aanvraag heeft dossiernummer 21Z0000366.</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7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6</meta:user-defined>
    <dc:language>nl</dc:language>
    <meta:user-defined meta:name="OVERHEID.EPSG28992/DC.spatial">165391 483146</meta:user-defined>
    <meta:user-defined meta:name="DC.title">Gemeente Zeewolde, aanvraag omgevingsvergunning, Lelyweg 85, het vervangen van de schutting</meta:user-defined>
    <meta:user-defined meta:name="OVERHEID.PostcodeHuisnummer/OVERHEIDop.postcodeHuisnummer">3891ZS 85</meta:user-defined>
    <meta:user-defined meta:name="OVERHEIDop.straatnaam">Lely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2732</meta:user-defined>
    <meta:user-defined meta:name="OVERHEIDop.GmbID/DC.identifier">gmb-2021-82732</meta:user-defined>
    <meta:user-defined meta:name="OVERHEIDop.versieInformatie"/>
  </office:meta>
</office:document-meta>
</file>