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Nieuwveens Jaagpad 1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A, Nieuwveen – de nummeraanduiding 12A is aangevraagd voor de tijdelijke ontvangstruimte voor sloepverh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7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508 468635</meta:user-defined>
    <meta:user-defined meta:name="DC.title">Aanvraag nummeraanduiding Nieuwveen, Nieuwveens Jaagpad 12A</meta:user-defined>
    <meta:user-defined meta:name="OVERHEID.PostcodeHuisnummer/OVERHEIDop.postcodeHuisnummer">2441EH 12</meta:user-defined>
    <meta:user-defined meta:name="OVERHEIDop.straatnaam">Nieuwveens Jaagpad</meta:user-defined>
    <meta:user-defined meta:name="OVERHEIDop.woonplaats">Nieuw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28</meta:user-defined>
    <meta:user-defined meta:name="OVERHEIDop.GmbID/DC.identifier">gmb-2021-82728</meta:user-defined>
    <meta:user-defined meta:name="OVERHEIDop.versieInformatie"/>
  </office:meta>
</office:document-meta>
</file>