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antijnstraat 25 te Santpoort-Noord, plaatsen overkap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orantijnstraat 25, plaatsen overkapping (achterzijde) (09/03/2021) 3151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2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517-2021</meta:user-defined>
    <dc:language>nl</dc:language>
    <meta:user-defined meta:name="OVERHEID.EPSG28992/DC.spatial">104477 494698.9</meta:user-defined>
    <meta:user-defined meta:name="DC.title">[Ingediende aanvraag omgevingsvergunning Corantijnstraat 25 te Santpoort-Noord, plaatsen overkapping (achterzijde)</meta:user-defined>
    <meta:user-defined meta:name="OVERHEID.PostcodeHuisnummer/OVERHEIDop.postcodeHuisnummer">2071VD 25</meta:user-defined>
    <meta:user-defined meta:name="OVERHEIDop.straatnaam">Corantijnstraat</meta:user-defined>
    <meta:user-defined meta:name="OVERHEIDop.woonplaats">Santpoort-Noord</meta:user-defined>
    <meta:user-defined meta:name="DCTERMS.W3CDTF/DCTERMS.available">2021-03-18</meta:user-defined>
    <meta:user-defined meta:name="DCTERMS.W3CDTF/OVERHEIDop.jaargang">2021</meta:user-defined>
    <meta:user-defined meta:name="OVERHEIDop.publicationIssue">82725</meta:user-defined>
    <meta:user-defined meta:name="OVERHEIDop.GmbID/DC.identifier">gmb-2021-82725</meta:user-defined>
    <meta:user-defined meta:name="OVERHEIDop.versieInformatie"/>
  </office:meta>
</office:document-meta>
</file>