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carport, Zevenbergenstraat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08</text:p>
            <text:p text:style-name="common-al">OLO-nummer: 5877603</text:p>
            <text:p text:style-name="common-al">Datum indiening: 03-03-2021</text:p>
            <text:p text:style-name="common-al">Omschrijving: plaatsen carport </text:p>
            <text:p text:style-name="common-al">Adres: Zevenbergenstraat 2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7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37.511 439778.314</meta:user-defined>
    <meta:user-defined meta:name="DC.title">ODRA Gemeente Arnhem - Aanvraag omgevingsvergunning, plaatsen carport, Zevenbergenstraat 23 te Arnhem</meta:user-defined>
    <meta:user-defined meta:name="OVERHEID.PostcodeHuisnummer/OVERHEIDop.postcodeHuisnummer">6844CZ 23</meta:user-defined>
    <meta:user-defined meta:name="OVERHEIDop.straatnaam">Zevenbergen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21</meta:user-defined>
    <meta:user-defined meta:name="OVERHEIDop.GmbID/DC.identifier">gmb-2021-82721</meta:user-defined>
    <meta:user-defined meta:name="OVERHEIDop.versieInformatie"/>
  </office:meta>
</office:document-meta>
</file>