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schedeseweg ong. tegenover nr. 50, kadastraal bekend Sectie P Nummer 857</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kappen van één eik op de locatie Enschedeseweg ong. tegenover nr. 50, kadastraal bekend Sectie P Nummer 857. De aanvraag is geregistreerd onder zaaknummer Z/21/018466.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92.3 464898.77</meta:user-defined>
    <meta:user-defined meta:name="DC.title">Kennisgeving ontvangst aanvraag omgevingsvergunning Enschedeseweg ong. tegenover nr. 50, kadastraal bekend Sectie P Nummer 857</meta:user-defined>
    <meta:user-defined meta:name="OVERHEID.PostcodeHuisnummer/OVERHEIDop.postcodeHuisnummer">7481PH 31</meta:user-defined>
    <meta:user-defined meta:name="OVERHEIDop.straatnaam">Wittepalen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8272</meta:user-defined>
    <meta:user-defined meta:name="OVERHEIDop.GmbID/DC.identifier">gmb-2021-8272</meta:user-defined>
    <meta:user-defined meta:name="OVERHEIDop.versieInformatie"/>
  </office:meta>
</office:document-meta>
</file>