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plaatsen van een dakkapel op het voordakvlak, Woerdenpad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52</text:p>
            <text:p text:style-name="common-al">OLO-nummer: 5889283</text:p>
            <text:p text:style-name="common-al">Datum indiening: 08-03-2021</text:p>
            <text:p text:style-name="common-al">Omschrijving: het plaatsen van een dakkapel op het voordakvlak </text:p>
            <text:p text:style-name="common-al">Adres: Woerdenpad 1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7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88.444 441530.823</meta:user-defined>
    <meta:user-defined meta:name="DC.title">ODRA Gemeente Arnhem - Aanvraag omgevingsvergunning,  het plaatsen van een dakkapel op het voordakvlak, Woerdenpad 13 te Arnhem</meta:user-defined>
    <meta:user-defined meta:name="OVERHEID.PostcodeHuisnummer/OVERHEIDop.postcodeHuisnummer">6843EL 13</meta:user-defined>
    <meta:user-defined meta:name="OVERHEIDop.straatnaam">Woerdenpad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16</meta:user-defined>
    <meta:user-defined meta:name="OVERHEIDop.GmbID/DC.identifier">gmb-2021-82716</meta:user-defined>
    <meta:user-defined meta:name="OVERHEIDop.versieInformatie"/>
  </office:meta>
</office:document-meta>
</file>