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Past. Huijbenplein 2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21 een melding Wet Milieubeheer ontvangen voor het starten van een pizzeria met fastfoodrestaurant op de locatie Past. Huijbenplein 28 te Panningen. De melding is geregistreerd onder zaaknummer 18942353563.</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71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1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1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89.18 371175.16</meta:user-defined>
    <meta:user-defined meta:name="DC.title">melding Wet Milieubeheer Past. Huijbenplein 28 te Panningen</meta:user-defined>
    <meta:user-defined meta:name="OVERHEID.PostcodeHuisnummer/OVERHEIDop.postcodeHuisnummer">5981BH 28</meta:user-defined>
    <meta:user-defined meta:name="OVERHEIDop.straatnaam">Past. Huijbenplein</meta:user-defined>
    <meta:user-defined meta:name="OVERHEIDop.woonplaats">Panningen</meta:user-defined>
    <meta:user-defined meta:name="DCTERMS.W3CDTF/DCTERMS.available">2021-03-17</meta:user-defined>
    <meta:user-defined meta:name="DCTERMS.W3CDTF/OVERHEIDop.jaargang">2021</meta:user-defined>
    <meta:user-defined meta:name="OVERHEIDop.publicationIssue">82714</meta:user-defined>
    <meta:user-defined meta:name="OVERHEIDop.GmbID/DC.identifier">gmb-2021-82714</meta:user-defined>
    <meta:user-defined meta:name="OVERHEIDop.versieInformatie"/>
  </office:meta>
</office:document-meta>
</file>