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reveliusstraat 37, 2020-08893, realiseren van dakopbouw, ontheffing handelen in strijd met regels ruimtelijke ordening,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7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7.77 487810.726</meta:user-defined>
    <meta:user-defined meta:name="DC.title">Haarlem, geweigerde omgevingsvergunning Schreveliusstraat 37, 2020-08893, realiseren van dakopbouw, ontheffing handelen in strijd met regels ruimtelijke ordening, verzonden 4 januari 2021</meta:user-defined>
    <meta:user-defined meta:name="OVERHEID.PostcodeHuisnummer/OVERHEIDop.postcodeHuisnummer">2014XP 37</meta:user-defined>
    <meta:user-defined meta:name="OVERHEIDop.straatnaam">Schrevelius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271</meta:user-defined>
    <meta:user-defined meta:name="OVERHEIDop.GmbID/DC.identifier">gmb-2021-8271</meta:user-defined>
    <meta:user-defined meta:name="OVERHEIDop.versieInformatie"/>
  </office:meta>
</office:document-meta>
</file>