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vent- en standplaatsvergunningen - innemen van een standplaats - 1 april 2021 t/m 31 maart 2025 van maandag t/m donderdag - standplaatslocatie aan de Rembrandt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maart 2021</text:p>
            <text:p text:style-name="common-al">
            <text:span text:style-name="nadrukvet">Verleende vergunningen:</text:span>
          </text:p>
            <text:p text:style-name="common-al">
            <text:span text:style-name="nadrukcur">Vent- en standplaatsvergunningen</text:span>
          </text:p>
            <text:list text:style-name="id1-3-2-1-1-4">
              <text:list-item text:style-override="id1-3-2-1-1-4-1">
                <text:number>•</text:number>
                <text:p text:style-name="al">Voor het innemen van een standplaats van 1 april 2021 t/m 31 maart 2025 van maandag t/m donderdag op de standplaatslocatie aan de Rembrandtlaan (datum van het besluit 01-03-2021) 3141 HH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70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0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0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95.056 437220.667</meta:user-defined>
    <meta:user-defined meta:name="DC.title">Gemeente Maassluis - verlening vent- en standplaatsvergunningen - innemen van een standplaats - 1 april 2021 t/m 31 maart 2025 van maandag t/m donderdag - standplaatslocatie aan de Rembrandtlaan, Maassluis</meta:user-defined>
    <meta:user-defined meta:name="OVERHEID.PostcodeHuisnummer/OVERHEIDop.postcodeHuisnummer">3141HH 11</meta:user-defined>
    <meta:user-defined meta:name="OVERHEIDop.straatnaam">Rembrandtlaan</meta:user-defined>
    <meta:user-defined meta:name="OVERHEIDop.woonplaats">Maassluis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706</meta:user-defined>
    <meta:user-defined meta:name="OVERHEIDop.GmbID/DC.identifier">gmb-2021-82706</meta:user-defined>
    <meta:user-defined meta:name="OVERHEIDop.versieInformatie"/>
  </office:meta>
</office:document-meta>
</file>